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4863-001.png" xlink:show="embed" xlink:type="simple"/></draw:frame>Uitgebreide omgevingsvergunning voor bouwen opslagruimte op Echelpoelweg 14 te Weerselo, Dinkelland</text:h>
      <text:h text:style-name="ifm_p_font.bold_mt.11.1mm_page.keep-with-next_ifm" text:outline-level="4">(uniforme openbare voorbereidingsprocedure)</text:h>
      <text:p text:style-name="ifm_p_mt.4.23mm_ifm">Met ingang van vrijdag 5 juni 2015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Echelpoelweg 14, gemeente Weerselo sectie P nr. 2012 en 1836. Het betreft het bouwen van een opslagruimte. De strekking van het besluit is dat de vergunning wordt verleend. Aan de vergunning zijn voorschriften verbonden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WEEPBECHELPOELWG14-0401) en op de gemeentelijke website www.dinkelland.nl. Op de gemeentelijke website kunt u ook een directe link vinden naar het ontwerpbesluit op RO-online.</text:p>
      <text:p text:style-name="ifm_p_mt.3.7mm_ifm">Aan het begin van deze rubriek staat onder welke voorwaarden belanghebbenden beroep kunnen instellen. De rechter, bij wie gedurende zes weken beroep kan worden ingesteld, is de Rechtbank Overijssel, Afdeling Bestuursrecht, Postbus 10067, 8000 GB Zwolle. Een verzoek om voorlopige voorziening kan worden ingediend bij de voorzieningenrechter van deze rechtbank op hetzelfde adres.</text:p>
      <text:p text:style-name="ifm_p_ifm">Het besluit treedt in werking daags na afloop van de beroepstermijn. Als echter binnen de beroepstermijn een verzoek is gedaan om een voorlopige voorziening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63</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63</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gebreide omgevingsvergunning voor bouwen opslagruimte op Echelpoelweg 14 te Weerselo,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omgevingsvergunning voor bouwen opslagruimte op Echelpoelweg 14 te Weerselo, Dinkelland</meta:user-defined>
    <meta:user-defined meta:name="DCTERMS.W3CDTF/DCTERMS.available">2015-06-04</meta:user-defined>
    <meta:user-defined meta:name="OVERHEIDop.Ruimtelijkplan/OVERHEIDop.bekendmakingBetreffendePlan">NL.IMRO.1774.WEEPBECHELPOELWG14-0401</meta:user-defined>
  </office:meta>
</office:document-meta>
</file>