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ei 2015 nr. BOACAT2015/003, strekkende tot aanwijzing van buitengewoon opsporingsambtenaren bij gemeente Zoetermeer</text:h>
      <text:p text:style-name="ifm_p_mt.3.7mm_ifm">De Staatssecretaris van Veiligheid en Justitie,</text:p>
      <text:p text:style-name="ifm_p_mt.3.7mm_ifm">Gelezen het verzoek van de gemeente Zoetermeer van 1 april 2015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penbare ruimte in dienst van de gemeente Zoeterme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i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Zoeterme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Zoetermeer in de functie van toezichthouder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Zoetermeer, domein I Openbare Ruimte 2015.</text:p>
      <text:p text:style-name="ifm_p_mt.3.7mm_ifm">Dit besluit zal met de toelichting in de Staatscourant worden geplaatst.</text:p>
      <text:p text:style-name="ifm_p_font.italic_mt.3.7mm_ifm">
                  Den Haag,
                   27 me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0</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0</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7 mei 2015 nr. BOACAT2015/003, strekkende tot aanwijzing van buitengewoon opsporingsambtenaren bij gemeente Zoetermee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mei 2015 nr. BOACAT2015/003, strekkende tot aanwijzing van buitengewoon opsporingsambtenaren bij gemeente Zoetermeer</meta:user-defined>
    <meta:user-defined meta:name="DCTERMS.alternative"/>
    <meta:user-defined meta:name="DCTERMS.W3CDTF/OVERHEIDop.datumOndertekening">2015-05-27</meta:user-defined>
    <meta:user-defined meta:name="DCTERMS.W3CDTF/DCTERMS.available">2015-06-04</meta:user-defined>
    <meta:user-defined meta:name="OVERHEIDop.Ruimtelijkplan/OVERHEIDop.bekendmakingBetreffendePlan"/>
  </office:meta>
</office:document-meta>
</file>