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trekken </text:span>
            <text:span text:style-name="nadrukvet">gpp</text:span>
            <text:span text:style-name="nadrukvet"> Berkenlaan 30, Berkhout</text:span>
          </text:p>
            <text:p text:style-name="common-al">Nummer: 217</text:p>
            <text:p text:style-name="common-al">*D15.006145*</text:p>
            <text:p text:style-name="common-al">D15.006145</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Gehoord het verzoek van de familie van bewoner Berkenlaan 30 te Berkhout voor het opheffen van een gereserveerde gehandicaptenparkeerplaats in de nabijheid van de door hem bewoonde woning;</text:p>
            <text:p text:style-name="common-al">in verband met het overlijden van gebruiker de noodzaak ontbreekt voor de gehandicaptenparkeerplaats;</text:p>
            <text:p text:style-name="common-al">dat de huidige bebording kan worden verwijderd.</text:p>
            <text:p text:style-name="common-al">Dit verkeersbesluit is genomen na overleg met de verkeerscoördinator Noord-Holland, Dienst Regionale Operationele Samenwerking.</text:p>
            <text:p text:style-name="common-al">B E S L U I T :</text:p>
            <text:p text:style-name="common-al">Intrekken gehandicaptenparkeerplaats thv Berkenlaan 30 te Berkhout en de geplaatste bebording verwijderen.</text:p>
            <text:p text:style-name="common-al">Dit besluit wordt 1 juni 2015 gepubliceerd in de Staatscourant.</text:p>
            <text:p text:style-name="common-al">Koggenland, 27 mei 2015</text:p>
            <text:p text:style-name="common-al">Burgemeester en wethouders van Koggenland.</text:p>
            <text:p text:style-name="common-al">Namens deze,</text:p>
            <text:p text:style-name="common-al">Gerard van Harskamp</text:p>
            <text:p text:style-name="common-al">Coördinato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816</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816</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816</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6-01</meta:user-defined>
    <meta:user-defined meta:name="OVERHEIDop.publicationIssue">14816</meta:user-defined>
    <meta:user-defined meta:name="OVERHEIDop.StcrtID/DC.identifier">stcrt-2015-14816</meta:user-defined>
    <meta:user-defined meta:name="DCTERMS.alternative">Gemeente Koggenland - intrekken gpp Berkenlaan 30 te Berkhout - Berkenlaan 30 te Berkhout</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Weg</meta:user-defined>
    <meta:user-defined meta:name="OVERHEID.PostcodeHuisnummer/OVERHEIDop.postcodeHuisnummer">1647AW 32</meta:user-defined>
    <meta:user-defined meta:name="OVERHEIDop.woonplaats">Berkhout</meta:user-defined>
    <meta:user-defined meta:name="OVERHEIDop.straatnaam">Berk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6-0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8786 517166</meta:user-defined>
    <meta:user-defined meta:name="OVERHEIDop.versieInformatie"/>
  </office:meta>
</office:document-meta>
</file>