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16</text:p>
            <text:p text:style-name="common-al">*D15.006141*</text:p>
            <text:p text:style-name="common-al">D15.00614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an de familie van bewoonster Kogge 9 te Obdam voor het opheffen van een gereserveerde gehandicaptenparkeerplaats in de nabijheid van de door haar bewoonde woning;</text:p>
            <text:p text:style-name="common-al">in verband met het geen gebruik meer maken van haar voertuig ontbreekt de noodzaak voor een gehandicaptenparkeerplaats ter hoogte van Kogge 9 te Obdam.</text:p>
            <text:p text:style-name="common-al">dat het verkeersbesluit van 14 juli 2009 niet langer van kracht is en dat de huidige bebording kan worden verwijderd.</text:p>
            <text:p text:style-name="common-al">Dit verkeersbesluit is genomen na overleg met de verkeerscoördinator Noord-Holland, Dienst Regionale Operationele Samenwerking.</text:p>
            <text:p text:style-name="common-al">B E S L U I T :</text:p>
            <text:p text:style-name="common-al">Het verkeersbesluit van 14 juli 2009 tot het instellen van een gehandicaptenparkeerplaats ter hoogte van Kogge 9 te Obdam in te trekken en de geplaatste bebording te verwijderen.</text:p>
            <text:p text:style-name="common-al">Dit besluit wordt 1 juni 2015 gepubliceerd in de Staatscourant.</text:p>
            <text:p text:style-name="common-al">Koggenland, 27 mei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81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81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81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01</meta:user-defined>
    <meta:user-defined meta:name="OVERHEIDop.publicationIssue">14814</meta:user-defined>
    <meta:user-defined meta:name="OVERHEIDop.StcrtID/DC.identifier">stcrt-2015-14814</meta:user-defined>
    <meta:user-defined meta:name="DCTERMS.alternative">Gemeente Koggenland - intrekken gpp Kogge 9 Obdam - Kogge 9 te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713WR 7</meta:user-defined>
    <meta:user-defined meta:name="OVERHEIDop.woonplaats">Obdam</meta:user-defined>
    <meta:user-defined meta:name="OVERHEIDop.straatnaam">Kog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6-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718 521137</meta:user-defined>
    <meta:user-defined meta:name="OVERHEIDop.versieInformatie"/>
  </office:meta>
</office:document-meta>
</file>