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Torenlaan nabij 78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nabij 78, 7559 PB, het oprichten van een uitkijktoren en het handelen in strijd met het bestemmingsplan. </text:p>
            <text:p text:style-name="common-al"/>
            <text:p text:style-name="common-al">De gemeenteraad heeft voor dit project op 20 mei een ontwerp-verklaring van geen bedenkingen afgegeven. </text:p>
            <text:p text:style-name="common-al"/>
            <text:p text:style-name="common-al">
            <text:span text:style-name="nadrukvet">Inzien en zienswijzen </text:span>
          </text:p>
            <text:p text:style-name="last-al">U kunt de ontwerp-omgevingsvergunning, de ontwerp-verklaring van geen bedenkingen met de bijbehorende stukken van woensdag 3 juni 2015 tot en met 14 juli 2015 op afspraak inzien bij de afdeling Vergunningen in het stadskantoor aan de Hazenweg 121 te Hengelo. Tijdens de inzagetermijn kunt u schriftelijke zienswijzen indienen bij het college van B en W. Desgewenst kunt u mondeling uw zienswijzen kenbaar maken. U kunt hiervoor contact opnemen met de afdeling Vergunningen, telefoonummer 14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81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81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81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Torenlaan nabij 78 te Hengelo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02</meta:user-defined>
    <meta:user-defined meta:name="OVERHEIDop.publicationIssue">14811</meta:user-defined>
    <meta:user-defined meta:name="OVERHEIDop.StcrtID/DC.identifier">stcrt-2015-14811</meta:user-defined>
    <meta:user-defined meta:name="OVERHEID.Gemeente/DC.creator">Hengelo</meta:user-defined>
    <meta:user-defined meta:name="OVERHEID.TaxonomieBeleidsagenda/OVERHEID.category">Ruimte en infrastructuur | Ruimtelijke ordening</meta:user-defined>
    <meta:user-defined meta:name="OVERHEIDop.referentienummer">O-2015-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559PB 78</meta:user-defined>
    <meta:user-defined meta:name="OVERHEIDop.woonplaats">Hengelo</meta:user-defined>
    <meta:user-defined meta:name="OVERHEIDop.straatnaam">Toren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0789 478883</meta:user-defined>
    <meta:user-defined meta:name="OVERHEIDop.versieInformatie"/>
  </office:meta>
</office:document-meta>
</file>