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Emmen, Rietlanden woonwagenlocatie aan de Gierzwal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18 december 2014  het bestemmingsplan “Emmen, Rietlanden woonwagenlocatie aan de Gierzwaluw” vervat in het GML- bestand NL.IMRO.0114.2014019-B701 gewijzigd heeft vastgesteld. </text:p>
            <text:p text:style-name="common-al">Het plan voorziet in de herstructurering van de woonwagenlocatie en het bieden van kwalitatief goede huisvestingsmogelijkheden binnen de woonwagenlocatie aan de Gierzwaluw. De woonwagenlocatie is gelegen aan de Gierzwaluw in de wijk Rietlanden kadastraal bekend als Emmen, sectie W, nummer 4853 G. Ten opzichte van het ontwerp zijn de volgende wijzigingen aangebracht: </text:p>
            <text:list text:style-name="id1-3-2-1-1-3">
              <text:list-item text:style-override="id1-3-2-1-1-3-1">
                <text:number>a.</text:number>
                <text:p text:style-name="al">aanpassen bouwvlakken;</text:p>
              </text:list-item>
              <text:list-item text:style-override="id1-3-2-1-1-3-2">
                <text:number>b.</text:number>
                <text:p text:style-name="al">verleggen van de plangrens naast standplaats 21;</text:p>
              </text:list-item>
              <text:list-item text:style-override="id1-3-2-1-1-3-3">
                <text:number>c.</text:number>
                <text:p text:style-name="al">toevoegen specifieke bouwaanduiding- brandveiligheidzone;</text:p>
              </text:list-item>
              <text:list-item text:style-override="id1-3-2-1-1-3-4">
                <text:number>d.</text:number>
                <text:p text:style-name="al">verwijderen bouwaanduiding bijgebouwen daar waar de specifieke bouwaanduiding- brandveiligheidzone op de verbeelding is weergegeven</text:p>
              </text:list-item>
              <text:list-item text:style-override="id1-3-2-1-1-3-5">
                <text:number>e.</text:number>
                <text:p text:style-name="al">toevoegen maatvoeringsaanduiding maximale wooneenheden;</text:p>
              </text:list-item>
              <text:list-item text:style-override="id1-3-2-1-1-3-6">
                <text:number>f.</text:number>
                <text:p text:style-name="al">Tekstuele aanpassing hoofdstuk  3.5.2  wijzigen van benaming waterschap naar Vechtstromen en verwijderen  verwijzing naar de herinrichting van het Schoonebeekerdiep ;</text:p>
              </text:list-item>
              <text:list-item text:style-override="id1-3-2-1-1-3-7">
                <text:number>g.</text:number>
                <text:p text:style-name="al">tekstuele aanpassing paragraaf 3.5.3;</text:p>
              </text:list-item>
              <text:list-item text:style-override="id1-3-2-1-1-3-8">
                <text:number>h.</text:number>
                <text:p text:style-name="al">3.5.5 toevoegen  reactie  waterschap Vechtstromen.</text:p>
              </text:list-item>
              <text:list-item text:style-override="id1-3-2-1-1-3-9">
                <text:number>i.</text:number>
                <text:p text:style-name="al">paragraaf 3.3.3 punt 3 wordt verwijderd en vervolgens vernummerd</text:p>
              </text:list-item>
              <text:list-item text:style-override="id1-3-2-1-1-3-10">
                <text:number>j.</text:number>
                <text:p text:style-name="al">Toevoegen artikel 5.2.4 regels tbv de  specifieke bouwaanduiding- brandveiligheidzone;</text:p>
              </text:list-item>
              <text:list-item text:style-override="id1-3-2-1-1-3-11">
                <text:number>k.</text:number>
                <text:p text:style-name="al">Verwijderen artikel 5.4 afwijken van de bouwregels;</text:p>
              </text:list-item>
            </text:list>
            <text:p text:style-name="common-al">Ten behoeve van het bestemmingsplan is geen exploitatieplan opgesteld.</text:p>
            <text:p text:style-name="common-al">Vanaf 7 januari 2015 ligt het bestemmingsplan en het raadsbesluit gedurende zes weken voor een ieder ter inzage. U kunt het bestemmingsplan op afspraak, op verzoek ook buitenkantooruren, inzien bij het Klant Contact Centrum, Raadhuisplein 1 te Emmen. Voor nadere informatie of  het maken van een afspraak kunt u contact opnemen met de gemeente Emmen tel: 140591 </text:p>
            <text:p text:style-name="common-al">Het bestemmingsplan en bijbehorend raadsbesluit zijn ook digitaal beschikbaar via www.emmen.nl/bestemmingsplannen of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redenen) van het beroep;</text:p>
              </text:list-item>
              <text:list-item text:style-override="id1-3-2-1-1-8-5">
                <text:number>•</text:number>
                <text:p text:style-name="al">een vertaling van het beroepschrift als het beroepschrift in een vreemde taal is gesteld en een vertaling voor een goede behandeling noodzakelijk is;</text:p>
              </text:list-item>
              <text:list-item text:style-override="id1-3-2-1-1-8-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last-al">Emmen 22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8</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8</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Emmen, Rietlanden woonwagenlocatie aan de Gierzwaluw</meta:user-defined>
    <meta:user-defined meta:name="OVERHEIDop.doctype">Officiële Publicaties, versie 1.1</meta:user-defined>
    <meta:user-defined meta:name="DCTERMS.W3CDTF/OVERHEIDop.jaargang">2015</meta:user-defined>
    <meta:user-defined meta:name="DCTERMS.W3CDTF/DCTERMS.available">2015-01-06</meta:user-defined>
    <meta:user-defined meta:name="OVERHEIDop.publicationIssue">148</meta:user-defined>
    <meta:user-defined meta:name="OVERHEIDop.StcrtID/DC.identifier">stcrt-2015-148</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2014019-B701</meta:user-defined>
    <meta:user-defined meta:name="OVERHEIDop.referentienummer">RA14.009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