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VERGUNNING VOOR EEN PROCESSIE-JUBILEUM FEEST BASILI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burgemeester van Schiedam is een vergunning aangevraagd voor het organiseren van een Processie-Jubileum Feest Basiliek in het centrum van Schiedam en op het eigen terrein van de Basiliek op zondag 21 juni 2015 van 14.15 uur tot 16.15 uur.</text:p>
            <text:p text:style-name="common-al"/>
            <text:p text:style-name="common-al">Van 3 juni 2015 t/m 10 juni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Processie- Jubileum Feest Basilie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479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79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79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PROCESSIE-JUBILEUM FEEST BASILIE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03</meta:user-defined>
    <meta:user-defined meta:name="OVERHEIDop.publicationIssue">14794</meta:user-defined>
    <meta:user-defined meta:name="OVERHEIDop.StcrtID/DC.identifier">stcrt-2015-14794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Singel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384 437080</meta:user-defined>
    <meta:user-defined meta:name="OVERHEIDop.versieInformatie"/>
  </office:meta>
</office:document-meta>
</file>