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4-1-1">
      <style:table-column-properties style:rel-column-width="70*"/>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5*"/>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6-1-1">
      <style:table-column-properties style:rel-column-width="70*"/>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5*"/>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15*"/>
    </style:style>
    <style:style style:family="table-column" style:parent-style-name="colspec" style:name="id1-3-2-4-8-1-1">
      <style:table-column-properties style:rel-column-width="70*"/>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5*"/>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70*"/>
    </style:style>
    <style:style style:family="table-column" style:parent-style-name="colspec" style:name="id1-3-2-4-12-1-2">
      <style:table-column-properties style:rel-column-width="1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70*"/>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15*"/>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COCENSUS 1e WIJZIG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e Regeling Cocensus</text:p>
            <text:section text:name="structuurtekst_id1-3-2-2-1-2" text:style-name="structuurtekst">
              <text:p text:style-name="al">De colleges van burgemeester en wethouders van de gemeenten Haarlem, Haarlemmermeer, Hillegom, Beverwijk, Oostzaan, Wormerland, Alkmaar, Bergen, Graft-de Rijp, Heerhugowaard, Langedijk, Schermer en Den Helder, ieder voor zoveel zijn bevoegdheden betreft;</text:p>
              <text:p text:style-name="al">
              <text:span text:style-name="nadrukvet">overwegende:</text:span>
            </text:p>
              <text:p text:style-name="al">dat het gewenst is hun samenwerking bij het beheer en de uitvoering van vastgoedinformatie, heffing en invordering van gemeentelijke belastingen en de uitvoering van de Wet Waardering onroerende zaken, voort te zetten op basis van een gemeenschappelijke regeling;</text:p>
              <text:p text:style-name="al">gelet op de artikelen 7, 8 en 40 van de Archiefwet 1995 en artikel 6 van het Archiefbesluit 1995; </text:p>
              <text:p text:style-name="al">
              <text:span text:style-name="nadrukvet">besluiten:</text:span>
            </text:p>
              <text:p text:style-name="al">vast te stellen de:</text:p>
              <text:p text:style-name="al">
              <text:span text:style-name="nadrukvet">gemeenschappelijke regeling Cocensus 201</text:span>
              <text:span text:style-name="nadrukvet">5 1e wijziging</text:span>
              <text:span text:style-name="nadrukvet">.</text:span>
            </text:p>
            </text:section>
            <text:p text:style-name="hoofdstuk_bottom"/>
          </text:section>
          <text:section text:name="hoofdstuk_id1-3-2-2-2" text:style-name="hoofdstuk">
            <text:p text:style-name="hoofdstuk_kop"><text:span text:style-name="label">HOOFDSTUK</text:span> <text:span text:style-name="nr">I</text:span> Begripsbepalingen</text:p>
            <text:section text:name="artikel_id1-3-2-2-2-2" text:style-name="artikel">
              <text:p text:style-name="artikel_kop_titel"><text:span text:style-name="artikel_kop_label">Artikel</text:span> <text:span text:style-name="artikel_kop_nr">1 Definities</text:span> </text:p>
              <text:p text:style-name="al">In deze gemeenschappelijke regeling wordt verstaan onder:</text:p>
              <text:list text:style-name="id1-3-2-2-2-2-3">
                <text:list-item text:style-override="id1-3-2-2-2-2-3-1">
                  <text:number>a.</text:number>
                  <text:p text:style-name="al">Wet: Wet gemeenschappelijke regelingen (Wgr);</text:p>
                </text:list-item>
                <text:list-item text:style-override="id1-3-2-2-2-2-3-2">
                  <text:number>b.</text:number>
                  <text:p text:style-name="al">regeling: Gemeenschappelijke regeling Cocensus;</text:p>
                </text:list-item>
                <text:list-item text:style-override="id1-3-2-2-2-2-3-3">
                  <text:number>c.</text:number>
                  <text:p text:style-name="al">dagelijks bestuur: dagelijks bestuur van Cocensus;</text:p>
                </text:list-item>
                <text:list-item text:style-override="id1-3-2-2-2-2-3-4">
                  <text:number>d.</text:number>
                  <text:p text:style-name="al">algemeen bestuur: algemeen bestuur van Cocensus;</text:p>
                </text:list-item>
                <text:list-item text:style-override="id1-3-2-2-2-2-3-5">
                  <text:number>e.</text:number>
                  <text:p text:style-name="al">deelnemers: de aan de regeling deelnemende gemeenten Haarlem, Haarlemmermeer, Hillegom, Beverwijk, Oostzaan, Wormerland, Alkmaar, Bergen, Graft-de Rijp, Heerhugowaard, Langedijk, Schermer en Den Helder;</text:p>
                </text:list-item>
                <text:list-item text:style-override="id1-3-2-2-2-2-3-6">
                  <text:number>f.</text:number>
                  <text:p text:style-name="al">vertegenwoordigende organen van de deelnemers: de colleges van burgemeester en wethouders van de gemeenten;</text:p>
                </text:list-item>
                <text:list-item text:style-override="id1-3-2-2-2-2-3-7">
                  <text:number>g.</text:number>
                  <text:p text:style-name="al">inspecteur: de door het dagelijks bestuur aangewezen ambtenaar van Cocensus, als bedoeld in artikel 232, vierde lid, sub a, van de Gemeentewet;</text:p>
                </text:list-item>
                <text:list-item text:style-override="id1-3-2-2-2-2-3-8">
                  <text:number>h.</text:number>
                  <text:p text:style-name="al">ontvanger: de door het dagelijks bestuur aangewezen ambtenaar van Cocensus, als bedoeld in artikel 232, vierde lid, sub b, van de Gemeentewet;</text:p>
                </text:list-item>
                <text:list-item text:style-override="id1-3-2-2-2-2-3-9">
                  <text:number>i.</text:number>
                  <text:p text:style-name="al">ambtenaar van Cocensus: de door het dagelijks bestuur aangewezen ambtenaar van Cocensus, als bedoeld in artikel 232, vierde lid, sub c, van de Gemeentewet;</text:p>
                </text:list-item>
                <text:list-item text:style-override="id1-3-2-2-2-2-3-10">
                  <text:number>j.</text:number>
                  <text:p text:style-name="al">belastingdeurwaarder: de door het dagelijks bestuur aangewezen ambtenaar van Cocensus als bedoeld in artikel 232, vierde lid, sub d, van de Gemeentewet.</text:p>
                </text:list-item>
              </text:list>
            </text:section>
            <text:p text:style-name="hoofdstuk_bottom"/>
          </text:section>
          <text:section text:name="hoofdstuk_id1-3-2-2-3" text:style-name="hoofdstuk">
            <text:p text:style-name="hoofdstuk_kop"><text:span text:style-name="label">HOOFDSTUK</text:span> <text:span text:style-name="nr">II</text:span> Het openbaar lichaam</text:p>
            <text:section text:name="artikel_id1-3-2-2-3-2" text:style-name="artikel">
              <text:p text:style-name="artikel_kop_titel"><text:span text:style-name="artikel_kop_label">Artikel</text:span> <text:span text:style-name="artikel_kop_nr">2 Het</text:span> openbaar lichaam Cocensus</text:p>
              <text:list text:style-name="id1-3-2-2-3-2-2">
                <text:list-item text:style-override="id1-3-2-2-3-2-2">
                  <text:number>1.</text:number>
                  <text:p text:style-name="al">Er is een rechtspersoonlijkheid bezittend openbaar lichaam genaamd “gemeenschappelijke regeling Cocensus”, hierna te noemen “Cocensus”.</text:p>
                </text:list-item>
                <text:list-item text:style-override="id1-3-2-2-3-2-3">
                  <text:number>2.</text:number>
                  <text:p text:style-name="al">Cocensus is gevestigd te Hoofddorp, gemeente Haarlemmermeer.</text:p>
                </text:list-item>
                <text:list-item text:style-override="id1-3-2-2-3-2-4">
                  <text:number>3.</text:number>
                  <text:p text:style-name="al">Het gebied waarvoor deze regeling geldt omvat het grondgebied van de deelnemers.</text:p>
                </text:list-item>
              </text:list>
            </text:section>
            <text:p text:style-name="hoofdstuk_bottom"/>
          </text:section>
          <text:section text:name="hoofdstuk_id1-3-2-2-4" text:style-name="hoofdstuk">
            <text:p text:style-name="hoofdstuk_kop"><text:span text:style-name="label">HOOFDSTUK</text:span> <text:span text:style-name="nr">III</text:span> Belangen en bevoegdheden</text:p>
            <text:section text:name="artikel_id1-3-2-2-4-2" text:style-name="artikel">
              <text:p text:style-name="artikel_kop_titel"><text:span text:style-name="artikel_kop_label">Artikel</text:span> <text:span text:style-name="artikel_kop_nr">3</text:span> Te behartigen belangen</text:p>
              <text:list text:style-name="id1-3-2-2-4-2-2">
                <text:list-item text:style-override="id1-3-2-2-4-2-2">
                  <text:number>1.</text:number>
                  <text:p text:style-name="al">De regeling wordt getroffen in het belang van een zo doelmatig mogelijk beheer en uitvoering van werkzaamheden met betrekking tot:</text:p>
                  <text:list text:style-name="id1-3-2-2-4-2-2-3">
                    <text:list-item text:style-override="id1-3-2-2-4-2-2-3-1">
                      <text:number>a.</text:number>
                      <text:p text:style-name="al">de heffing en de invordering van gemeentelijke belastingen, heffingen en rechten;</text:p>
                    </text:list-item>
                    <text:list-item text:style-override="id1-3-2-2-4-2-2-3-2">
                      <text:number>b.</text:number>
                      <text:p text:style-name="al">de uitvoering van kwijtschelding;</text:p>
                    </text:list-item>
                    <text:list-item text:style-override="id1-3-2-2-4-2-2-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4-2-3">
                  <text:number>2.</text:number>
                  <text:p text:style-name="al">Cocensus kan de deelnemers adviseren omtrent de voorbereiding en opstelling van belastingbeleid en belastingverordeningen.</text:p>
                </text:list-item>
              </text:list>
            </text:section>
            <text:section text:name="artikel_id1-3-2-2-4-3" text:style-name="artikel">
              <text:p text:style-name="artikel_kop_titel"><text:span text:style-name="artikel_kop_label">Artikel</text:span> <text:span text:style-name="artikel_kop_nr">4</text:span> </text:p>
              <text:p text:style-name="al">               <text:span text:style-name="nadrukondlijn">Bevoegdheden</text:span></text:p>
              <text:list text:style-name="id1-3-2-2-4-3-3">
                <text:list-item text:style-override="id1-3-2-2-4-3-3-1">
                  <text:number>1.</text:number>
                  <text:p text:style-name="al">Ter behartiging van de in artikel 3 genoemde belangen dragen de deelnemers aan Cocensus de bevoegdheden over, welke benodigd zijn voor de uitvoering van de werkzaamheden met betrekking tot:</text:p>
                  <text:list text:style-name="id1-3-2-2-4-3-3-1-3">
                    <text:list-item text:style-override="id1-3-2-2-4-3-3-1-3-1">
                      <text:number>a.</text:number>
                      <text:p text:style-name="al">de heffing en de invordering van de gemeentelijke belastingen, heffingen en rechten als genoemd in bijlage 1; </text:p>
                    </text:list-item>
                    <text:list-item text:style-override="id1-3-2-2-4-3-3-1-3-2">
                      <text:number>b.</text:number>
                      <text:p text:style-name="al">de uitvoering van kwijtschelding voor de gemeentelijke belastingen, heffingen en rechten als genoemd in bijlage 1;</text:p>
                    </text:list-item>
                    <text:list-item text:style-override="id1-3-2-2-4-3-3-1-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4-3-3-2">
                  <text:number>1.</text:number>
                  <text:p text:style-name="al">De colleges van burgemeester en wethouders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2-4-3-3-3">
                  <text:number>2.</text:number>
                  <text:p text:style-name="al">Aan Cocensus worden geen verordenende bevoegdheden toegekend.</text:p>
                </text:list-item>
                <text:list-item text:style-override="id1-3-2-2-4-3-3-4">
                  <text:number>3.</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2-4-3-3-5">
                  <text:number>4.</text:number>
                  <text:p text:style-name="al">De werkzaamheden worden nader geduid in mantel- en dienstverleningsovereenkomsten.</text:p>
                </text:list-item>
              </text:list>
            </text:section>
            <text:p text:style-name="hoofdstuk_bottom"/>
          </text:section>
          <text:section text:name="hoofdstuk_id1-3-2-2-5" text:style-name="hoofdstuk">
            <text:p text:style-name="hoofdstuk_kop"><text:span text:style-name="label">HOOFDSTUK</text:span> <text:span text:style-name="nr">IV</text:span> Bestuursorganen</text:p>
            <text:section text:name="artikel_id1-3-2-2-5-2" text:style-name="artikel">
              <text:p text:style-name="artikel_kop_titel"><text:span text:style-name="artikel_kop_label">Artikel</text:span> <text:span text:style-name="artikel_kop_nr">5 Bestuursorganen</text:span> </text:p>
              <text:p text:style-name="al">Het bestuur van Cocensus bestaat uit:</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list-item>
              </text:list>
            </text:section>
            <text:p text:style-name="hoofdstuk_bottom"/>
          </text:section>
          <text:section text:name="hoofdstuk_id1-3-2-2-6" text:style-name="hoofdstuk">
            <text:p text:style-name="hoofdstuk_kop"><text:span text:style-name="label">HOOFDSTUK</text:span> <text:span text:style-name="nr">V</text:span> Het algemeen bestuur</text:p>
            <text:section text:name="artikel_id1-3-2-2-6-2" text:style-name="artikel">
              <text:p text:style-name="artikel_kop_titel"><text:span text:style-name="artikel_kop_label">Artikel</text:span> <text:span text:style-name="artikel_kop_nr">6 Samenstelling</text:span> </text:p>
              <text:list text:style-name="id1-3-2-2-6-2-2">
                <text:list-item text:style-override="id1-3-2-2-6-2-2">
                  <text:number>1.</text:number>
                  <text:p text:style-name="al">Aan het hoofd van Cocensus staat het algemeen bestuur. Het algemeen bestuur bestaat uit elf leden.</text:p>
                </text:list-item>
                <text:list-item text:style-override="id1-3-2-2-6-2-3">
                  <text:number>2.</text:number>
                  <text:p text:style-name="al">Elk van de colleges van burgemeester en wethouders van de deelnemers wijst uit zijn midden één lid aan die hem in het algemeen bestuur vertegenwoordigt, alsmede een plaatsvervangend lid, dat het lid bij verhindering vervangt.</text:p>
                </text:list-item>
                <text:list-item text:style-override="id1-3-2-2-6-2-4">
                  <text:number>3.</text:number>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list-item>
                <text:list-item text:style-override="id1-3-2-2-6-2-5">
                  <text:number>4.</text:number>
                  <text:p text:style-name="al">Het lidmaatschap van het algemeen bestuur eindigt van rechtswege zodra men ophoudt burgemeester of wethouder van de desbetreffende deelnemende gemeente te zijn.</text:p>
                </text:list-item>
                <text:list-item text:style-override="id1-3-2-2-6-2-6">
                  <text:number>5.</text:number>
                  <text:p text:style-name="al">Indien tussentijds een plaats van een lid van het algemeen bestuur vacant of beschikbaar komt, wijst het college van burgemeester en wethouders van de deelnemer die het aangaat, in zijn eerstvolgende vergadering, of zo dit niet mogelijk is, ten spoedigste daarna een nieuw lid aan.</text:p>
                </text:list-item>
                <text:list-item text:style-override="id1-3-2-2-6-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6-2-8">
                  <text:number>7.</text:number>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list-item>
              </text:list>
            </text:section>
            <text:section text:name="artikel_id1-3-2-2-6-3" text:style-name="artikel">
              <text:p text:style-name="artikel_kop_titel"><text:span text:style-name="artikel_kop_label">Artikel</text:span> <text:span text:style-name="artikel_kop_nr">7 Werkwijze</text:span> </text:p>
              <text:list text:style-name="id1-3-2-2-6-3-2">
                <text:list-item text:style-override="id1-3-2-2-6-3-2">
                  <text:number>1.</text:number>
                  <text:p text:style-name="al">Het algemeen bestuur vergadert jaarlijks ten minste tweemaal en voorts zo vaak als de voorzitter of het dagelijks bestuur dat nodig oordeelt of ten minste één vijfde van het aantal deelnemers daarom schriftelijk en met opgaaf van redenen verzoekt.</text:p>
                </text:list-item>
                <text:list-item text:style-override="id1-3-2-2-6-3-3">
                  <text:number>2.</text:number>
                  <text:p text:style-name="al">De vergaderingen van het algemeen bestuur zijn openbaar.</text:p>
                </text:list-item>
                <text:list-item text:style-override="id1-3-2-2-6-3-4">
                  <text:number>3.</text:number>
                  <text:p text:style-name="al">De deuren worden gesloten wanneer tenminste één vijfde van de aanwezige leden daarom verzoekt of de voorzitter het nodig oordeelt.</text:p>
                </text:list-item>
                <text:list-item text:style-override="id1-3-2-2-6-3-5">
                  <text:number>4.</text:number>
                  <text:p text:style-name="al">Het algemeen bestuur besluit vervolgens of met gesloten deuren zal worden vergaderd.</text:p>
                </text:list-item>
                <text:list-item text:style-override="id1-3-2-2-6-3-6">
                  <text:number>5.</text:number>
                  <text:p text:style-name="al">Het algemeen bestuur besluit met meerderheid van stemmen. Bij het staken van de stemmen beslist de voorzitter.</text:p>
                </text:list-item>
                <text:list-item text:style-override="id1-3-2-2-6-3-7">
                  <text:number>6.</text:number>
                  <text:p text:style-name="al">Voor het inhoudelijk wijzigen van de doelstelling van de regeling ingevolge artikel 3 of van de uitgangspunten voor de kostentoerekening ingevolge artikel 18, tweede lid, juncto artikel 20, is in afwijking van het vijfde lid, een twee derde meerderheid vereist. </text:p>
                </text:list-item>
                <text:list-item text:style-override="id1-3-2-2-6-3-8">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6-3-9">
                  <text:number>8.</text:number>
                  <text:p text:style-name="al">De vergadering van het algemeen bestuur wordt niet geopend voordat meer dan de helft van het aantal leden van het algemeen bestuur aanwezig is.</text:p>
                </text:list-item>
                <text:list-item text:style-override="id1-3-2-2-6-3-10">
                  <text:number>9.</text:number>
                  <text:p text:style-name="al">Indien ingevolge het achtste de vergadering niet kan worden geopend, belegt de voorzitter, onder verwijzing naar dit artikel, opnieuw een vergadering tegen een tijdstip dat ten minste vierentwintig uur na het bezorgen van de oproeping is gelegen.</text:p>
                </text:list-item>
                <text:list-item text:style-override="id1-3-2-2-6-3-11">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section>
            <text:section text:name="artikel_id1-3-2-2-6-4" text:style-name="artikel">
              <text:p text:style-name="artikel_kop_titel"><text:span text:style-name="artikel_kop_label">Artikel</text:span> <text:span text:style-name="artikel_kop_nr">8 Bevoegdheden</text:span> </text:p>
              <text:p text:style-name="al">Voor zover de bevoegdheden niet bij deze regeling aan het dagelijks bestuur of de voorzitter zijn toegekend, behoren tot de bevoegdheden van het algemeen bestuur, onverminderd het bepaalde in artikel 33, eerste lid, van de Wet, onder meer:</text:p>
              <text:list text:style-name="id1-3-2-2-6-4-3">
                <text:list-item text:style-override="id1-3-2-2-6-4-3-1">
                  <text:number>a.</text:number>
                  <text:p text:style-name="al">het vaststellen en wijzigen van de begroting;</text:p>
                </text:list-item>
                <text:list-item text:style-override="id1-3-2-2-6-4-3-2">
                  <text:number>b.</text:number>
                  <text:p text:style-name="al">het vaststellen van de rekening;</text:p>
                </text:list-item>
                <text:list-item text:style-override="id1-3-2-2-6-4-3-3">
                  <text:number>c.</text:number>
                  <text:p text:style-name="al">het vaststellen van de organisatiestructuur;</text:p>
                </text:list-item>
                <text:list-item text:style-override="id1-3-2-2-6-4-3-4">
                  <text:number>d.</text:number>
                  <text:p text:style-name="al">het aangaan van geldleningen en van rekening-courant overeenkomsten;</text:p>
                </text:list-item>
                <text:list-item text:style-override="id1-3-2-2-6-4-3-5">
                  <text:number>e.</text:number>
                  <text:p text:style-name="al">het uitlenen van gelden;</text:p>
                </text:list-item>
                <text:list-item text:style-override="id1-3-2-2-6-4-3-6">
                  <text:number>f.</text:number>
                  <text:p text:style-name="al">het vaststellen van de bijdragen van de deelnemers in Cocensus als bedoeld in artikel 18a en de wijze van betaling daarvan.</text:p>
                </text:list-item>
              </text:list>
            </text:section>
            <text:section text:name="artikel_id1-3-2-2-6-5" text:style-name="artikel">
              <text:p text:style-name="artikel_kop_titel"><text:span text:style-name="artikel_kop_label">Artikel</text:span> <text:span text:style-name="artikel_kop_nr">9 Informatie-</text:span> en verantwoordingsplicht</text:p>
              <text:list text:style-name="id1-3-2-2-6-5-2">
                <text:list-item text:style-override="id1-3-2-2-6-5-2">
                  <text:number>1.</text:number>
                  <text:p text:style-name="al">Een lid van het algemeen bestuur verstrekt de deelnemer die hem heeft aangewezen alle inlichtingen die door één of meer leden van het bestuur van die deelnemer worden gevraagd.</text:p>
                </text:list-item>
                <text:list-item text:style-override="id1-3-2-2-6-5-3">
                  <text:number>2.</text:number>
                  <text:p text:style-name="al">Een lid van het algemeen bestuur kan door het college van burgemeester en wethouders dat hem heeft aangewezen te allen tijde ter verantwoording worden geroepen voor het door hem in het algemeen bestuur gevoerde beleid.</text:p>
                </text:list-item>
                <text:list-item text:style-override="id1-3-2-2-6-5-4">
                  <text:number>3.</text:number>
                  <text:p text:style-name="al">Een verzoek om inlichtingen te verschaffen of verantwoording af te leggen kan uitsluitend worden geweigerd indien dit in strijd zal zijn met de belangen, genoemd in artikel 10 van de Wet openbaarheid van bestuur.</text:p>
                </text:list-item>
                <text:list-item text:style-override="id1-3-2-2-6-5-5">
                  <text:number>4.</text:number>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list-item>
                <text:list-item text:style-override="id1-3-2-2-6-5-6">
                  <text:number>5.</text:number>
                  <text:p text:style-name="al">Het bepaalde in het eerste en tweede lid is van overeenkomstige toepassing ten aanzien van de raden van de deelnemende gemeenten.</text:p>
                </text:list-item>
                <text:list-item text:style-override="id1-3-2-2-6-5-7">
                  <text:number>6.</text:number>
                  <text:p text:style-name="al">Het bepaalde in de voorgaande leden is op plaatsvervangende lede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VI</text:span> Het dagelijks bestuur</text:p>
            <text:section text:name="artikel_id1-3-2-2-7-2" text:style-name="artikel">
              <text:p text:style-name="artikel_kop_titel"><text:span text:style-name="artikel_kop_label">Artikel</text:span> <text:span text:style-name="artikel_kop_nr">10 Samenstelling</text:span> </text:p>
              <text:list text:style-name="id1-3-2-2-7-2-2">
                <text:list-item text:style-override="id1-3-2-2-7-2-2">
                  <text:number>1.</text:number>
                  <text:p text:style-name="al">Het dagelijks bestuur bestaat uit:</text:p>
                  <text:list text:style-name="id1-3-2-2-7-2-2-3">
                    <text:list-item text:style-override="id1-3-2-2-7-2-2-3-1">
                      <text:number>a.</text:number>
                      <text:p text:style-name="al">de voorzitter;</text:p>
                    </text:list-item>
                    <text:list-item text:style-override="id1-3-2-2-7-2-2-3-2">
                      <text:number>b.</text:number>
                      <text:p text:style-name="al">vier leden, door het algemeen bestuur uit de in artikel 6 bedoelde leden aan te wijzen, met dien verstande dat de voorzitter en twee leden uit de deelnemers met drie of meer stemmen wordt aangewezen en twee leden uit de deelnemers met minder dan drie stemmen.</text:p>
                    </text:list-item>
                  </text:list>
                </text:list-item>
                <text:list-item text:style-override="id1-3-2-2-7-2-3">
                  <text:number>2.</text:number>
                  <text:p text:style-name="al">De leden van het dagelijks bestuur treden als lid af op de dag waarop de zittingsperiode van de leden van het algemeen bestuur afloopt.</text:p>
                </text:list-item>
                <text:list-item text:style-override="id1-3-2-2-7-2-4">
                  <text:number>3.</text:number>
                  <text:p text:style-name="al">Degene die tussentijds ophoudt lid van het algemeen bestuur te zijn, houdt tevens op lid van het dagelijks bestuur te zijn.</text:p>
                </text:list-item>
                <text:list-item text:style-override="id1-3-2-2-7-2-5">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7-3" text:style-name="artikel">
              <text:p text:style-name="artikel_kop_titel"><text:span text:style-name="artikel_kop_label">Artikel</text:span> <text:span text:style-name="artikel_kop_nr">11 Werkwijze</text:span> </text:p>
              <text:p text:style-name="al">Het dagelijks bestuur vergadert zo vaak als de voorzitter of een lid van het dagelijks bestuur daarom verzoekt. </text:p>
            </text:section>
            <text:section text:name="artikel_id1-3-2-2-7-4" text:style-name="artikel">
              <text:p text:style-name="artikel_kop_titel"><text:span text:style-name="artikel_kop_label">Artikel</text:span> <text:span text:style-name="artikel_kop_nr">12 Bevoegdheden</text:span> </text:p>
              <text:list text:style-name="id1-3-2-2-7-4-2">
                <text:list-item text:style-override="id1-3-2-2-7-4-2">
                  <text:number>1.</text:number>
                  <text:p text:style-name="al">Tot de bevoegdheden van het dagelijks bestuur behoort, onverminderd het bepaalde in artikel 33, eerste lid, van de Wet, onder meer het voorbereiden van besluiten van het algemeen bestuur, alsmede het uitoefenen van het dagelijks bestuur van Cocensus, voor zover niet bij of krachtens wettelijke bepaling de voorzitter hiermede is belast.</text:p>
                </text:list-item>
                <text:list-item text:style-override="id1-3-2-2-7-4-3">
                  <text:number>2.</text:number>
                  <text:p text:style-name="al">Het dagelijks bestuur is in ieder geval bevoegd tot:</text:p>
                </text:list-item>
                <text:list-item text:style-override="id1-3-2-2-7-4-4">
                  <text:number>a.</text:number>
                  <text:p text:style-name="al">het nemen van conservatoire maatregelen;</text:p>
                </text:list-item>
                <text:list-item text:style-override="id1-3-2-2-7-4-5">
                  <text:number>b.</text:number>
                  <text:p text:style-name="al">het voeren van rechtsgedingen en het instellen van beroep;</text:p>
                </text:list-item>
                <text:list-item text:style-override="id1-3-2-2-7-4-6">
                  <text:number>c.</text:number>
                  <text:p text:style-name="al">uitoefening van de Archiefwet en het Archiefbesluit 1995 en van de bevoegdheden en verplichtingen die bij of krachtens de Algemene wet inzake rijksbelastingen, de Invorderingswet 1990, de Kostenwet invordering rijksbelastingen, de Gemeentewet, de Wet milieubeheer,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7-4-7">
                  <text:number>d.</text:number>
                  <text:p text:style-name="al">het besluiten tot vervanging van de analoge archiefbescheiden door digitale reproducties waarna de papieren versies vernietigd kunnen worden;</text:p>
                </text:list-item>
                <text:list-item text:style-override="id1-3-2-2-7-4-8">
                  <text:number>e.</text:number>
                  <text:p text:style-name="al">het vaststellen van instructies en uitvoeringsregels voor de inspecteur, de ontvanger, de ambtenaar van Cocensus en de belastingdeurwaarder voor de uitoefening van hun bevoegdheden;</text:p>
                </text:list-item>
                <text:list-item text:style-override="id1-3-2-2-7-4-9">
                  <text:number>f.</text:number>
                  <text:p text:style-name="al">het stellen van nadere regels met betrekking tot de heffing en invordering van belastingen en rechten;</text:p>
                </text:list-item>
                <text:list-item text:style-override="id1-3-2-2-7-4-10">
                  <text:number>g.</text:number>
                  <text:p text:style-name="al">het geheel of gedeeltelijk oninbaar verklaren van de belasting en rechten;</text:p>
                </text:list-item>
                <text:list-item text:style-override="id1-3-2-2-7-4-11">
                  <text:number>h.</text:number>
                  <text:p text:style-name="al">het besluiten tot het aanbesteden van leveringen en diensten;</text:p>
                </text:list-item>
                <text:list-item text:style-override="id1-3-2-2-7-4-12">
                  <text:number>i.</text:number>
                  <text:p text:style-name="al">het besluiten tot privaatrechtelijke rechtshandelingen van Cocensus;</text:p>
                </text:list-item>
                <text:list-item text:style-override="id1-3-2-2-7-4-13">
                  <text:number>j.</text:number>
                  <text:p text:style-name="al">het doen van aangifte van strafbare feiten, waarvan het kennis heeft genomen.</text:p>
                </text:list-item>
              </text:list>
            </text:section>
            <text:section text:name="artikel_id1-3-2-2-7-5" text:style-name="artikel">
              <text:p text:style-name="artikel_kop_titel"><text:span text:style-name="artikel_kop_label">Artikel</text:span> <text:span text:style-name="artikel_kop_nr">13 Informatie-</text:span> en verantwoordingsplicht</text:p>
              <text:list text:style-name="id1-3-2-2-7-5-2">
                <text:list-item text:style-override="id1-3-2-2-7-5-2">
                  <text:number>1.</text:number>
                  <text:p text:style-name="al">Het dagelijks bestuur en elk van zijn leden verstrekken aan het algemeen bestuur de door één of meer leden van dit algemeen bestuur gevraagde inlichtingen.</text:p>
                </text:list-item>
                <text:list-item text:style-override="id1-3-2-2-7-5-3">
                  <text:number>2.</text:number>
                  <text:p text:style-name="al">Het dagelijks bestuur en elk van zijn leden leggen op verzoek van het algemeen bestuur verantwoording af over het door het dagelijks bestuur of één der leden gevoerde bestuur.</text:p>
                </text:list-item>
                <text:list-item text:style-override="id1-3-2-2-7-5-4">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7-5-5">
                  <text:number>4.</text:number>
                  <text:p text:style-name="al">Het algemeen bestuur kan een lid van het dagelijks bestuur ontslaan als deze het vertrouwen van het algemeen bestuur niet meer bezit.</text:p>
                </text:list-item>
                <text:list-item text:style-override="id1-3-2-2-7-5-6">
                  <text:number>5.</text:number>
                  <text:p text:style-name="al">Het dagelijks bestuur biedt het algemeen bestuur jaarlijks ter vaststelling een verslag aan over de werkzaamheden van Cocensus over het afgelopen jaar.</text:p>
                </text:list-item>
                <text:list-item text:style-override="id1-3-2-2-7-5-7">
                  <text:number>6.</text:number>
                  <text:p text:style-name="al">Het dagelijks bestuur zendt het verslag na vaststelling door het algemeen bestuur toe aan de colleges van de deelnemers en aan Gedeputeerde Staten van Noord-Holland.</text:p>
                </text:list-item>
              </text:list>
            </text:section>
            <text:p text:style-name="hoofdstuk_bottom"/>
          </text:section>
          <text:section text:name="hoofdstuk_id1-3-2-2-8" text:style-name="hoofdstuk">
            <text:p text:style-name="hoofdstuk_kop"><text:span text:style-name="label">HOOFDSTUK</text:span> <text:span text:style-name="nr">VII</text:span> De voorzitter</text:p>
            <text:section text:name="artikel_id1-3-2-2-8-2" text:style-name="artikel">
              <text:p text:style-name="artikel_kop_titel"><text:span text:style-name="artikel_kop_label">Artikel</text:span> <text:span text:style-name="artikel_kop_nr">14 Algemene</text:span> bepalingen</text:p>
              <text:list text:style-name="id1-3-2-2-8-2-2">
                <text:list-item text:style-override="id1-3-2-2-8-2-2">
                  <text:number>1.</text:number>
                  <text:p text:style-name="al">Het algemeen bestuur wijst met toepassing van artikel 10, eerste lid, sub b, één van de in artikel 6 genoemde leden als voorzitter aan.</text:p>
                </text:list-item>
                <text:list-item text:style-override="id1-3-2-2-8-2-3">
                  <text:number>2.</text:number>
                  <text:p text:style-name="al">Het algemeen bestuur wijst één van de in artikel 10, eerste lid, sub b, genoemde leden als plaatsvervangend voorzitter aan, die de voorzitter bij diens afwezigheid vervangt.</text:p>
                </text:list-item>
                <text:list-item text:style-override="id1-3-2-2-8-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8-3" text:style-name="artikel">
              <text:p text:style-name="artikel_kop_titel"><text:span text:style-name="artikel_kop_label">Artikel</text:span> <text:span text:style-name="artikel_kop_nr">15 Bevoegdheden</text:span> </text:p>
              <text:list text:style-name="id1-3-2-2-8-3-2">
                <text:list-item text:style-override="id1-3-2-2-8-3-2">
                  <text:number>1.</text:number>
                  <text:p text:style-name="al">De voorzitter is, onverminderd het bepaalde in artikel 33, eerste lid, van de Wet onder meer belast met de leiding van de vergaderingen van het algemeen bestuur en het dagelijks bestuur.</text:p>
                </text:list-item>
                <text:list-item text:style-override="id1-3-2-2-8-3-3">
                  <text:number>2.</text:number>
                  <text:p text:style-name="al">Hij tekent de stukken die van het algemeen bestuur en van het dagelijks bestuur uitgaan, tenzij hij aan de directeur het tekenen van bepaalde stukken heeft opgedragen.</text:p>
                </text:list-item>
                <text:list-item text:style-override="id1-3-2-2-8-3-4">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section>
            <text:p text:style-name="hoofdstuk_bottom"/>
          </text:section>
          <text:section text:name="hoofdstuk_id1-3-2-2-9" text:style-name="hoofdstuk">
            <text:p text:style-name="hoofdstuk_kop"><text:span text:style-name="label">HOOFDSTUK</text:span> <text:span text:style-name="nr">VIII</text:span> Ambtelijk apparaat</text:p>
            <text:section text:name="artikel_id1-3-2-2-9-2" text:style-name="artikel">
              <text:p text:style-name="artikel_kop_titel"><text:span text:style-name="artikel_kop_label">Artikel</text:span> <text:span text:style-name="artikel_kop_nr">16 Ambtelijk</text:span> apparaat</text:p>
              <text:list text:style-name="id1-3-2-2-9-2-2">
                <text:list-item text:style-override="id1-3-2-2-9-2-2">
                  <text:number>1.</text:number>
                  <text:p text:style-name="al">Cocensus heeft een ambtelijk apparaat, met aan het hoofd een directeur.</text:p>
                </text:list-item>
                <text:list-item text:style-override="id1-3-2-2-9-2-3">
                  <text:number>2.</text:number>
                  <text:p text:style-name="al">Het dagelijks bestuur maakt voor de benoeming van de directeur een voordracht op. </text:p>
                </text:list-item>
                <text:list-item text:style-override="id1-3-2-2-9-2-4">
                  <text:number>3.</text:number>
                  <text:p text:style-name="al">Het algemeen bestuur beslist omtrent benoeming, schorsing en ontslag van de directeur. </text:p>
                </text:list-item>
                <text:list-item text:style-override="id1-3-2-2-9-2-5">
                  <text:number>4.</text:number>
                  <text:p text:style-name="al">Het algemeen bestuur regelt de bezoldiging van de directeur.</text:p>
                </text:list-item>
                <text:list-item text:style-override="id1-3-2-2-9-2-6">
                  <text:number>5.</text:number>
                  <text:p text:style-name="al">Het dagelijks bestuur regelt de vervanging van de directeur.</text:p>
                </text:list-item>
                <text:list-item text:style-override="id1-3-2-2-9-2-7">
                  <text:number>6.</text:number>
                  <text:p text:style-name="al">De directeur staat het algemeen bestuur, het dagelijks bestuur en de voorzitter bij de uitoefening van hun taak terzijde. Hij is in de vergaderingen van het algemeen en dagelijks bestuur aanwezig en heeft daarin een adviserende stem. </text:p>
                </text:list-item>
                <text:list-item text:style-override="id1-3-2-2-9-2-8">
                  <text:number>7.</text:number>
                  <text:p text:style-name="al">De directeur vervult tevens de functie van secretaris van het algemeen en dagelijks bestuur. </text:p>
                </text:list-item>
                <text:list-item text:style-override="id1-3-2-2-9-2-9">
                  <text:number>8.</text:number>
                  <text:p text:style-name="al">Met inachtneming van artikel 15, tweede lid, worden alle stukken, die van het algemeen of het dagelijks bestuur uitgaan door de directeur mede ondertekend.</text:p>
                </text:list-item>
                <text:list-item text:style-override="id1-3-2-2-9-2-10">
                  <text:number>9.</text:number>
                  <text:p text:style-name="al">De overige ambtenaren, alsmede het personeel werkzaam op arbeidsovereenkomst naar burgerlijk recht, worden in dienst genomen, geschorst of ontslagen door het dagelijks bestuur. Het dagelijks bestuur is bevoegd deze bevoegdheden aan de directeur te mandateren. </text:p>
                </text:list-item>
                <text:list-item text:style-override="id1-3-2-2-9-2-11">
                  <text:number>10.</text:number>
                  <text:p text:style-name="al">Het dagelijks bestuur wijst één of meer ambtenaren van Cocensus aan als inspecteur, ontvanger, ambtenaar van Cocensus en belastingdeurwaarder. </text:p>
                </text:list-item>
              </text:list>
            </text:section>
            <text:section text:name="artikel_id1-3-2-2-9-3" text:style-name="artikel">
              <text:p text:style-name="artikel_kop_titel"><text:span text:style-name="artikel_kop_label">Artikel</text:span> <text:span text:style-name="artikel_kop_nr">16a Inspecteur</text:span> </text:p>
              <text:list text:style-name="id1-3-2-2-9-3-2">
                <text:list-item text:style-override="id1-3-2-2-9-3-2">
                  <text:number>1.</text:number>
                  <text:p text:style-name="al">De inspecteur oefent de bevoegdheden en verplichtingen uit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gemeentelijke belastingen van de deelnemers.</text:p>
                </text:list-item>
                <text:list-item text:style-override="id1-3-2-2-9-3-3">
                  <text:number>2.</text:number>
                  <text:p text:style-name="al">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list-item>
              </text:list>
            </text:section>
            <text:section text:name="artikel_id1-3-2-2-9-4" text:style-name="artikel">
              <text:p text:style-name="artikel_kop_titel"><text:span text:style-name="artikel_kop_label">Artikel</text:span> <text:span text:style-name="artikel_kop_nr">16b Ontvanger</text:span> </text:p>
              <text:list text:style-name="id1-3-2-2-9-4-2">
                <text:list-item text:style-override="id1-3-2-2-9-4-2">
                  <text:number>1.</text:number>
                  <text:p text:style-name="al">De ontvanger oefent de bevoegdheden en verplichtingen uit die bij of krachtens de Algemene wet inzake rijksbelastingen, de Invorderingswet 1990, de Kostenwet invordering rijksbelastingen, de Gemeentewet en de Wet milieubeheer zijn toegekend aan de ontvanger, respectievelijk de ambtenaar belast met de invordering van gemeentelijke belastingen van de deelnemers.</text:p>
                </text:list-item>
                <text:list-item text:style-override="id1-3-2-2-9-4-3">
                  <text:number>2.</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9-4-4">
                  <text:number>3.</text:number>
                  <text:p text:style-name="al">Bij de uitoefening van de bevoegdheden als bedoeld in het eerste lid neemt de ontvanger de door de raad van de desbetreffende deelnemer vastgestelde kwijtscheldingsregels en de nadere regels van het dagelijks bestuur in acht, alsmede houdt hij rekening met de uitvoeringsregels van het dagelijks bestuur ter zake van de uitoefening van zijn bevoegdheid.</text:p>
                </text:list-item>
                <text:list-item text:style-override="id1-3-2-2-9-4-5">
                  <text:number>4.</text:number>
                  <text:p text:style-name="al">De ontvanger is bevoegd het dagelijks bestuur gemotiveerd te verzoeken tot het nemen van een besluit als bedoeld in artikel 12, tweede lid, sub f, van de regeling.</text:p>
                </text:list-item>
              </text:list>
            </text:section>
            <text:section text:name="artikel_id1-3-2-2-9-5" text:style-name="artikel">
              <text:p text:style-name="artikel_kop_titel"><text:span text:style-name="artikel_kop_label">Artikel</text:span> <text:span text:style-name="artikel_kop_nr">16c Ambtenaar</text:span> van Cocensus</text:p>
              <text:list text:style-name="id1-3-2-2-9-5-2">
                <text:list-item text:style-override="id1-3-2-2-9-5-2">
                  <text:number>1.</text:number>
                  <text:p text:style-name="al">De ambtenaar van Cocensus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deelnemers als bedoeld in artikel 231, tweede lid, sub d, van de Gemeentewet.</text:p>
                </text:list-item>
                <text:list-item text:style-override="id1-3-2-2-9-5-3">
                  <text:number>2.</text:number>
                  <text:p text:style-name="al">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list-item>
              </text:list>
            </text:section>
            <text:section text:name="artikel_id1-3-2-2-9-6" text:style-name="artikel">
              <text:p text:style-name="artikel_kop_titel"><text:span text:style-name="artikel_kop_label">Artikel</text:span> <text:span text:style-name="artikel_kop_nr">16d Belastingdeurwaarder</text:span> </text:p>
              <text:list text:style-name="id1-3-2-2-9-6-2">
                <text:list-item text:style-override="id1-3-2-2-9-6-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text:p>
                </text:list-item>
                <text:list-item text:style-override="id1-3-2-2-9-6-3">
                  <text:number>2.</text:number>
                  <text:p text:style-name="al">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list-item>
              </text:list>
            </text:section>
            <text:p text:style-name="hoofdstuk_bottom"/>
          </text:section>
          <text:section text:name="hoofdstuk_id1-3-2-2-10" text:style-name="hoofdstuk">
            <text:p text:style-name="hoofdstuk_kop"><text:span text:style-name="label">HOOFDSTUK</text:span> <text:span text:style-name="nr">IX</text:span> Begroting, rekening, bevoorschotting en kostentoerekening</text:p>
            <text:section text:name="artikel_id1-3-2-2-10-2" text:style-name="artikel">
              <text:p text:style-name="artikel_kop_titel"><text:span text:style-name="artikel_kop_label">Artikel</text:span> <text:span text:style-name="artikel_kop_nr">17 Administratie</text:span> en controle</text:p>
              <text:list text:style-name="id1-3-2-2-10-2-2">
                <text:list-item text:style-override="id1-3-2-2-10-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10-2-3">
                  <text:number>2.</text:number>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18 Begroting</text:span> </text:p>
              <text:list text:style-name="id1-3-2-2-10-3-2">
                <text:list-item text:style-override="id1-3-2-2-10-3-2">
                  <text:number>1.</text:number>
                  <text:p text:style-name="al">Het algemeen bestuur stelt de begroting van Cocensus vast uiterlijk 1 juli voorafgaande aan het jaar waarvoor deze geldt.</text:p>
                </text:list-item>
                <text:list-item text:style-override="id1-3-2-2-10-3-3">
                  <text:number>2.</text:number>
                  <text:p text:style-name="al">Het algemeen bestuur stelt, als onderdeel van de begroting, jaarlijks de uitgangspunten voor de toerekening van de kosten aan de producten vast.</text:p>
                </text:list-item>
                <text:list-item text:style-override="id1-3-2-2-10-3-4">
                  <text:number>3.</text:number>
                  <text:p text:style-name="al">Het dagelijks bestuur zendt de ontwerpbegroting zes weken voordat zij aan het algemeen bestuur wordt aangeboden toe aan de raden van de deelnemers.</text:p>
                </text:list-item>
                <text:list-item text:style-override="id1-3-2-2-10-3-5">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0-3-6">
                  <text:number>5.</text:number>
                  <text:p text:style-name="al">De raden van de deelnemers kunnen omtrent de ontwerpbegroting het dagelijks bestuur van hun gevoelen doen blijken. Het dagelijks bestuur voegt de commentaren waarin dit gevoelen is vervat bij de ontwerpbegroting, zoals deze aan het algemeen bestuur wordt aangeboden.</text:p>
                </text:list-item>
                <text:list-item text:style-override="id1-3-2-2-10-3-7">
                  <text:number>6.</text:number>
                  <text:p text:style-name="al">Nadat deze is vastgesteld, zendt het algemeen bestuur, zo nodig, de begroting aan de raden van de deelnemende gemeenten, die ter zake bij Gedeputeerde Staten hun zienswijze naar voren kunnen brengen.</text:p>
                </text:list-item>
                <text:list-item text:style-override="id1-3-2-2-10-3-8">
                  <text:number>7.</text:number>
                  <text:p text:style-name="al">Het bepaalde in het tweede, vierde en vijfde lid, alsmede het bepaalde in artikel 192 van de Gemeentewet is mede van toepassing op besluiten tot wijziging van de begroting.</text:p>
                </text:list-item>
                <text:list-item text:style-override="id1-3-2-2-10-3-9">
                  <text:number>8.</text:number>
                  <text:p text:style-name="al">In afwijking van het bepaalde in het zes lid, worden wijzigingen op de begroting tot 5% van de jaarlijkse totale exploitatiekosten niet voorgelegd aan de deelnemers; het bepaalde in artikel 192, eerste lid, van de Gemeentewet blijft op dergelijke wijzigingen van toepassing.</text:p>
                </text:list-item>
              </text:list>
            </text:section>
            <text:section text:name="artikel_id1-3-2-2-10-4" text:style-name="artikel">
              <text:p text:style-name="artikel_kop_titel"><text:span text:style-name="artikel_kop_label">Artikel</text:span> <text:span text:style-name="artikel_kop_nr">18a Bijdragen</text:span> van gemeenten</text:p>
              <text:list text:style-name="id1-3-2-2-10-4-2">
                <text:list-item text:style-override="id1-3-2-2-10-4-2">
                  <text:number>1.</text:number>
                  <text:p text:style-name="al">Op basis van de bij de begroting vastgestelde uitgangspunten wordt in de begroting de voor een deelnemer verschuldigde bijdrage bepaald.</text:p>
                </text:list-item>
                <text:list-item text:style-override="id1-3-2-2-10-4-3">
                  <text:number>2.</text:number>
                  <text:p text:style-name="al">De deelnemende gemeente betaalt bij wijze van voorschot per kwartaal telkens 1/4 deel overeenkomstig het op grond van het eerste lid bepaalde bedrag.</text:p>
                </text:list-item>
                <text:list-item text:style-override="id1-3-2-2-10-4-4">
                  <text:number>3.</text:number>
                  <text:p text:style-name="al">De deelnemende gemeenten dragen er zorg voor dat het samenwerkingsverband te allen tijde over voldoende middelen beschikt om aan zijn verplichtingen te kunnen voldoen.</text:p>
                </text:list-item>
              </text:list>
            </text:section>
            <text:section text:name="artikel_id1-3-2-2-10-5" text:style-name="artikel">
              <text:p text:style-name="artikel_kop_titel"><text:span text:style-name="artikel_kop_label">Artikel</text:span> <text:span text:style-name="artikel_kop_nr">19 Jaarrekening</text:span> </text:p>
              <text:list text:style-name="id1-3-2-2-10-5-2">
                <text:list-item text:style-override="id1-3-2-2-10-5-2">
                  <text:number>1.</text:number>
                  <text:p text:style-name="al">Van de inkomsten en uitgaven van Cocensus over het afgelopen jaar wordt vóór 1 april door het dagelijks bestuur verantwoording afgelegd aan het algemeen bestuur onder overlegging van de jaarrekening met de daarbij behorende bescheiden.</text:p>
                </text:list-item>
                <text:list-item text:style-override="id1-3-2-2-10-5-3">
                  <text:number>2.</text:number>
                  <text:p text:style-name="al">Het dagelijks bestuur voegt bij de jaarrekening een accountantsverklaring, een verslag van bevindingen en het jaarverslag.</text:p>
                </text:list-item>
                <text:list-item text:style-override="id1-3-2-2-10-5-4">
                  <text:number>3.</text:number>
                  <text:p text:style-name="al">Het algemeen bestuur onderzoekt de jaarrekening over het afgelopen jaar en stelt haar vast vóór 1 juli, volgende op het jaar waarop deze betrekking heeft.</text:p>
                </text:list-item>
                <text:list-item text:style-override="id1-3-2-2-10-5-5">
                  <text:number>4.</text:number>
                  <text:p text:style-name="al">De jaarrekening wordt met alle bijbehorende stukken vóór 15 juli, volgende op het jaar waarop deze betrekking heeft, aan Gedeputeerde Staten aangeboden.</text:p>
                </text:list-item>
                <text:list-item text:style-override="id1-3-2-2-10-5-6">
                  <text:number>5.</text:number>
                  <text:p text:style-name="al">Van de vaststelling van de jaarrekening doet het dagelijks bestuur mededeling aan de besturen van de gemeenten.</text:p>
                </text:list-item>
                <text:list-item text:style-override="id1-3-2-2-10-5-7">
                  <text:number>6.</text:number>
                  <text:p text:style-name="al">De vaststelling van de jaarrekening strekt het dagelijks bestuur tot décharge, behoudens later in rechte gebleken onrechtmatigheden, ten aanzien van het daarin verwoorde financieel beheer.</text:p>
                </text:list-item>
              </text:list>
            </text:section>
            <text:section text:name="artikel_id1-3-2-2-10-6" text:style-name="artikel">
              <text:p text:style-name="artikel_kop_titel"><text:span text:style-name="artikel_kop_label">Artikel</text:span> <text:span text:style-name="artikel_kop_nr">20 Kostentoerekening</text:span> </text:p>
              <text:list text:style-name="id1-3-2-2-10-6-2">
                <text:list-item text:style-override="id1-3-2-2-10-6-2">
                  <text:number>1.</text:number>
                  <text:p text:style-name="al">In de jaarrekening wordt het door elk van de deelnemende gemeenten over het betreffende jaar werkelijk verschuldigde bedrag opgenomen.</text:p>
                </text:list-item>
                <text:list-item text:style-override="id1-3-2-2-10-6-3">
                  <text:number>2.</text:number>
                  <text:p text:style-name="al">Verrekening van het verschil tussen het op grond van artikel 18a, eerste lid, bepaalde en de werkelijk verschuldigde bijdrage, vindt plaats terstond na de kennisgeving aan de deelnemende gemeente van de vaststelling van de rekening.</text:p>
                </text:list-item>
              </text:list>
            </text:section>
            <text:p text:style-name="hoofdstuk_bottom"/>
          </text:section>
          <text:section text:name="hoofdstuk_id1-3-2-2-11" text:style-name="hoofdstuk">
            <text:p text:style-name="hoofdstuk_kop"><text:span text:style-name="label">HOOFDSTUK</text:span> <text:span text:style-name="nr">X</text:span> Archivering</text:p>
            <text:section text:name="artikel_id1-3-2-2-11-2" text:style-name="artikel">
              <text:p text:style-name="artikel_kop_titel"><text:span text:style-name="artikel_kop_label">Artikel</text:span> <text:span text:style-name="artikel_kop_nr">21 Het</text:span> archief</text:p>
              <text:list text:style-name="id1-3-2-2-11-2-2">
                <text:list-item text:style-override="id1-3-2-2-11-2-2">
                  <text:number>1.</text:number>
                  <text:p text:style-name="al">Het dagelijks bestuur is belast met de zorg van de archieven aangaande de bedrijfsvoering van Cocensus.</text:p>
                </text:list-item>
                <text:list-item text:style-override="id1-3-2-2-11-2-3">
                  <text:number>2.</text:number>
                  <text:p text:style-name="al">De adjunct directeur is verantwoordelijk voor het beheer van het bedrijfsvoeringsarchief van Cocensus alsmede voor de archieven die ontstaan vanuit de primaire taken van Cocensus.</text:p>
                </text:list-item>
                <text:list-item text:style-override="id1-3-2-2-11-2-4">
                  <text:number>3.</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2-11-2-5">
                  <text:number>4.</text:number>
                  <text:p text:style-name="al">Als de archiefbewaarplaats wordt door het dagelijks bestuur aangewezen: de (e-)depots van het Noord-Hollands Archief.</text:p>
                </text:list-item>
                <text:list-item text:style-override="id1-3-2-2-11-2-6">
                  <text:number>5.</text:number>
                  <text:p text:style-name="al">De archiefregeling is verder uitgewerkt in een Archiefverordening en in een Besluit informatiebeheer.</text:p>
                </text:list-item>
                <text:list-item text:style-override="id1-3-2-2-11-2-7">
                  <text:number>6.</text:number>
                  <text:p text:style-name="al">Bij de opheffing van Cocensus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2-11-2-8">
                  <text:number>7.</text:number>
                  <text:p text:style-name="al">Bij de opheffing van Cocensus wordt het archief gericht op de bedrijfsvoering van Cocensus overgedragen naar de gemeente Haarlemmermeer. De gemeente Haarlemmermeer voert daarmee het semi statisch beheer uit en zorgt op termijn voor overbrenging naar het Historisch Archief. </text:p>
                </text:list-item>
              </text:list>
            </text:section>
            <text:p text:style-name="hoofdstuk_bottom"/>
          </text:section>
          <text:section text:name="hoofdstuk_id1-3-2-2-12" text:style-name="hoofdstuk">
            <text:p text:style-name="hoofdstuk_kop"><text:span text:style-name="label">HOOFDSTUK</text:span> <text:span text:style-name="nr">XI</text:span> Duur, wijziging, toetreding, uittreding en opheffing</text:p>
            <text:section text:name="artikel_id1-3-2-2-12-2" text:style-name="artikel">
              <text:p text:style-name="artikel_kop_titel"><text:span text:style-name="artikel_kop_label">Artikel</text:span> <text:span text:style-name="artikel_kop_nr">22 Duur</text:span> van de regeling</text:p>
              <text:p text:style-name="al">De regeling wordt aangegaan voor onbepaalde tijd.</text:p>
            </text:section>
            <text:section text:name="artikel_id1-3-2-2-12-3" text:style-name="artikel">
              <text:p text:style-name="artikel_kop_titel"><text:span text:style-name="artikel_kop_label">Artikel</text:span> <text:span text:style-name="artikel_kop_nr">23 Wijziging</text:span> </text:p>
              <text:list text:style-name="id1-3-2-2-12-3-2">
                <text:list-item text:style-override="id1-3-2-2-12-3-2">
                  <text:number>1.</text:number>
                  <text:p text:style-name="al">Voor wijziging van de regeling is de instemming van twee derde van de deelnemers vereist.</text:p>
                </text:list-item>
                <text:list-item text:style-override="id1-3-2-2-12-3-3">
                  <text:number>2.</text:number>
                  <text:p text:style-name="al">Zowel het algemeen bestuur, het dagelijks bestuur als elk der deelnemers is bevoegd tot het doen van voorstellen tot wijziging van de regeling.</text:p>
                </text:list-item>
              </text:list>
            </text:section>
            <text:section text:name="artikel_id1-3-2-2-12-4" text:style-name="artikel">
              <text:p text:style-name="artikel_kop_titel"><text:span text:style-name="artikel_kop_label">Artikel</text:span> <text:span text:style-name="artikel_kop_nr">24 Toetreding</text:span> </text:p>
              <text:list text:style-name="id1-3-2-2-12-4-2">
                <text:list-item text:style-override="id1-3-2-2-12-4-2">
                  <text:number>1.</text:number>
                  <text:p text:style-name="al">Voor toetreding tot de regeling is de unanieme instemming van de deelnemers vereist.</text:p>
                </text:list-item>
                <text:list-item text:style-override="id1-3-2-2-12-4-3">
                  <text:number>2.</text:number>
                  <text:p text:style-name="al">Het algemeen bestuur kan aan de toetreding voorwaarden verbinden.</text:p>
                </text:list-item>
              </text:list>
            </text:section>
            <text:section text:name="artikel_id1-3-2-2-12-5" text:style-name="artikel">
              <text:p text:style-name="artikel_kop_titel"><text:span text:style-name="artikel_kop_label">Artikel</text:span> <text:span text:style-name="artikel_kop_nr">25 Uittreding</text:span> </text:p>
              <text:list text:style-name="id1-3-2-2-12-5-2">
                <text:list-item text:style-override="id1-3-2-2-12-5-2">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2-5-3">
                  <text:number>2.</text:number>
                  <text:p text:style-name="al">Het voornemen tot uittreding wordt bij aangetekende kennisgeving aan de voorzitter van het bestuur medegedeeld.</text:p>
                </text:list-item>
                <text:list-item text:style-override="id1-3-2-2-12-5-4">
                  <text:number>3.</text:number>
                  <text:p text:style-name="al">Na ontvangst van de in het tweede lid vermelde kennisgeving wordt een in overleg met de uittredende deelnemer aan te wijzen onafhankelijke registeraccountant opdracht verleend een liquidatieplan op te stellen als ware tot opheffing van de regeling besloten. Het liquidatieplan wordt vastgesteld door het bestuur en de daarin voor de uittredende deelnemer omschreven financiële verplichtingen zijn bindend. Bij het vaststellen van het liquidatieplan wordt zoveel mogelijk rekening gehouden Nadat het liquidatieplan is vastgesteld is de uittredende deelnemer gehouden om binnen zes met hetgeen is bepaald in artikel 20.</text:p>
                </text:list-item>
                <text:list-item text:style-override="id1-3-2-2-12-5-5">
                  <text:number>4.</text:number>
                  <text:p text:style-name="al">Nadat het liquidatieplan is vastgesteld is de uittredende deelnemer gehouden om binnen zes maanden de daarin voor de uittredende deelnemer omschreven financiële verplichtingen aan Cocensus te voldoen.</text:p>
                </text:list-item>
                <text:list-item text:style-override="id1-3-2-2-12-5-6">
                  <text:number>5.</text:number>
                  <text:p text:style-name="al">De kosten van het opstellen van het liquidatieplan komen voor rekening van de deelnemer, die het voornemen heeft om uit te treden.</text:p>
                </text:list-item>
              </text:list>
            </text:section>
            <text:section text:name="artikel_id1-3-2-2-12-6" text:style-name="artikel">
              <text:p text:style-name="artikel_kop_titel"><text:span text:style-name="artikel_kop_label">Artikel</text:span> <text:span text:style-name="artikel_kop_nr">26 Opheffing</text:span> </text:p>
              <text:list text:style-name="id1-3-2-2-12-6-2">
                <text:list-item text:style-override="id1-3-2-2-12-6-2">
                  <text:number>1.</text:number>
                  <text:p text:style-name="al">Instemming van ten minste twee derde van het aantal deelnemers is vereist voor opheffing van de regeling.</text:p>
                </text:list-item>
                <text:list-item text:style-override="id1-3-2-2-12-6-3">
                  <text:number>2.</text:number>
                  <text:p text:style-name="al">Bij opheffing van de regeling wordt een plan opgesteld als bedoeld in artikel 25, derde lid, van deze regeling. Het bepaalde in het derde, vierde en vijfde lid van artikel 25 is van overeenkomstige toepassing.</text:p>
                </text:list-item>
                <text:list-item text:style-override="id1-3-2-2-12-6-4">
                  <text:number>3.</text:number>
                  <text:p text:style-name="al">Opheffing is niet mogelijk gedurende de eerste drie jaren na de datum van inwerkingtreding van de regeling.</text:p>
                </text:list-item>
              </text:list>
            </text:section>
            <text:section text:name="artikel_id1-3-2-2-12-7" text:style-name="artikel">
              <text:p text:style-name="artikel_kop_titel"><text:span text:style-name="artikel_kop_label">Artikel</text:span> <text:span text:style-name="artikel_kop_nr">27 Geschillen</text:span> </text:p>
              <text:p text:style-name="al">Van een geschil als bedoeld in artikel 28, eerste lid, van de Wet is sprake als ten minste één der deelnemers zodanige mening is toegedaan.</text:p>
            </text:section>
            <text:section text:name="artikel_id1-3-2-2-12-8" text:style-name="artikel">
              <text:p text:style-name="artikel_kop_titel"><text:span text:style-name="artikel_kop_label">Artikel</text:span> <text:span text:style-name="artikel_kop_nr">28 Inzending</text:span> regeling</text:p>
              <text:p text:style-name="al">Het college van burgemeester en wethouders van Haarlemmermeer draagt zorg voor de toezending van deze regeling aan Gedeputeerde Staten van Noord-Holland en aan Gedeputeerde Staten van Zuid-Holland.</text:p>
            </text:section>
            <text:section text:name="artikel_id1-3-2-2-12-9" text:style-name="artikel">
              <text:p text:style-name="artikel_kop_titel"><text:span text:style-name="artikel_kop_label">Artikel</text:span> <text:span text:style-name="artikel_kop_nr">29 Inwerkingtreding</text:span> en citeertitel</text:p>
              <text:list text:style-name="id1-3-2-2-12-9-2">
                <text:list-item text:style-override="id1-3-2-2-12-9-2-1">
                  <text:number>1.</text:number>
                  <text:p text:style-name="al">Deze regeling treedt in werking op de eerste dag van de maand volgend op die waarin de regeling is opgenomen in het register bedoeld in artikel 27, tweede lid, van de Wet, met dien verstande dat deze regeling niet eerder in werking treedt dan op 1 januari 2015. </text:p>
                </text:list-item>
                <text:list-item text:style-override="id1-3-2-2-12-9-2-2">
                  <text:number>2.</text:number>
                  <text:p text:style-name="al">Deze regeling dient ter vervanging van de gemeenschappelijke regeling Cocensus 2014. </text:p>
                </text:list-item>
                <text:list-item text:style-override="id1-3-2-2-12-9-2-3">
                  <text:number>3.</text:number>
                  <text:p text:style-name="al">Na de inwerkingtreding van deze regeling berusten de op grond van de voorgaande gemeenschappelijke regelingen Cocensus genomen besluiten op deze regeling.</text:p>
                </text:list-item>
                <text:list-item text:style-override="id1-3-2-2-12-9-2-4">
                  <text:number>4.</text:number>
                  <text:p text:style-name="al">Deze regeling wordt aangehaald als: GR Cocensus 2015.</text:p>
                </text:list-item>
              </text:list>
              <text:p text:style-name="al"/>
              <text:p text:style-name="al">Aldus vastgesteld door het college van burgemeester en wethouders van de gemeente Haarlem</text:p>
              <text:p text:style-name="al">op 24 juni 2014,</text:p>
              <text:p text:style-name="al">De secretaris, De voorzitter,</text:p>
              <text:p text:style-name="al"> namens deze, de wethouder,</text:p>
              <text:p text:style-name="al">
              <text:span text:style-name="nadrukvet">dhr. </text:span>
              <text:span text:style-name="nadrukvet">J. Scholten</text:span>
              <text:span text:style-name="nadrukvet">dhr.</text:span>
              <text:span text:style-name="nadrukvet">J. van Spijk</text:span>
            </text:p>
              <text:p text:style-name="al">Aldus vastgesteld door het college van burgemeester en wethouders van de gemeente Haarlemmermeer op 8 juli 2014,</text:p>
              <text:p text:style-name="al">De secretaris, De voorzitter,</text:p>
              <text:p text:style-name="al"> namens deze, de wethouder,</text:p>
              <text:p text:style-name="al">dhr. C.H.J. Brugman dhr. D.D. Reneman</text:p>
              <text:p text:style-name="al">Aldus vastgesteld door het college van burgemeester en wethouders van de gemeente Hillegom op 3 juni 2014,</text:p>
              <text:p text:style-name="al">De secretaris, De voorzitter,</text:p>
              <text:p text:style-name="al"> namens deze, de wethouder,</text:p>
              <text:p text:style-name="al">
              <text:span text:style-name="nadrukvet">dhr.</text:span>
              <text:span text:style-name="nadrukvet"> G.P. van Lierop</text:span>
              <text:span text:style-name="nadrukvet">dhr. A. de Jong</text:span>
            </text:p>
              <text:p text:style-name="al">Aldus vastgesteld door het college van burgemeester en wethouders van de gemeente Beverwijk op 27 mei 2014,</text:p>
              <text:p text:style-name="al">De secretaris, De voorzitter,</text:p>
              <text:p text:style-name="al"> namens deze, de wethouder,</text:p>
              <text:p text:style-name="al">
              <text:span text:style-name="nadrukvet">dhr.</text:span>
              <text:span text:style-name="nadrukvet"> A.L. Schölvinck</text:span>
              <text:span text:style-name="nadrukvet">mevr. </text:span>J.W.J. Dorenbos</text:p>
              <text:p text:style-name="al">Aldus vastgesteld door het college van burgemeester en wethouders van de gemeente Oostzaan op 24 juni 2014,</text:p>
              <text:p text:style-name="al">De secretaris, De voorzitter,</text:p>
              <text:p text:style-name="al"> namens deze, de wethouder,</text:p>
              <text:p text:style-name="al">dhr. R. Schaatsbergen<text:span text:style-name="nadrukvet">dhr. </text:span><text:span text:style-name="nadrukvet">M. Olij</text:span></text:p>
              <text:p text:style-name="al">Aldus vastgesteld door het college van burgemeester en wethouders van de gemeente Wormerland op 3 juni 2014,</text:p>
              <text:p text:style-name="al">De secretaris, De voorzitter,</text:p>
              <text:p text:style-name="al"> namens deze, de wethouder,</text:p>
              <text:p text:style-name="al">dhr. J. Sutmuller<text:span text:style-name="nadrukvet">dhr. </text:span><text:span text:style-name="nadrukvet">J. Beemsterboer</text:span></text:p>
              <text:p text:style-name="al">Aldus vastgesteld door het college van burgemeester en wethouders van de gemeente Alkmaar op 26 juni 2014,</text:p>
              <text:p text:style-name="al">De secretaris, De voorzitter,</text:p>
              <text:p text:style-name="al"> namens deze, de wethouder,</text:p>
              <text:p text:style-name="al">dhr. J.W.C. Aalders dhr. P. de Baat</text:p>
              <text:p text:style-name="al">Aldus vastgesteld door het college van burgemeester en wethouders van de gemeente Bergen op 2 december 2014,</text:p>
              <text:p text:style-name="al">De secretaris, De voorzitter,</text:p>
              <text:p text:style-name="al"> namens deze, de wethouder,</text:p>
              <text:p text:style-name="al">dhr. W. Bierman dhr. R. Zeeman </text:p>
              <text:p text:style-name="al">Aldus vastgesteld door het college van burgemeester en wethouders van de gemeente Graft-de Rijp op 10 juni 2014,</text:p>
              <text:p text:style-name="al">De secretaris, De voorzitter,</text:p>
              <text:p text:style-name="al"> namens deze, de wethouder,</text:p>
              <text:p text:style-name="al">mevr. M. Brussaard dhr. P. Dijkman</text:p>
              <text:p text:style-name="al">Aldus vastgesteld door het college van burgemeester en wethouders van de gemeente Heerhugowaard op 27 mei 2014,</text:p>
              <text:p text:style-name="al">De secretaris, De voorzitter,</text:p>
              <text:p text:style-name="al"> namens deze, de wethouder,</text:p>
              <text:p text:style-name="al">dhr. J. den Hertog dhr. L. Dickhof</text:p>
              <text:p text:style-name="al">Aldus vastgesteld door het college van burgemeester en wethouders van de gemeente Langedijk op 17 juni 2014,</text:p>
              <text:p text:style-name="al">De secretaris, De voorzitter,</text:p>
              <text:p text:style-name="al"> namens deze, de wethouder,</text:p>
              <text:p text:style-name="al">dhr. E. Annaert dhr. J. Nieuwenhuizen</text:p>
              <text:p text:style-name="al">Aldus vastgesteld door het college van burgemeester en wethouders van de gemeente Schermer op 10 juni 2014,</text:p>
              <text:p text:style-name="al">De secretaris, De voorzitter,</text:p>
              <text:p text:style-name="al"> namens deze, de wethouder,</text:p>
              <text:p text:style-name="al">dhr. W. van Douwen dhr. W. van Enter</text:p>
              <text:p text:style-name="al">Aldus vastgesteld door het college van burgemeester en wethouders van de gemeente Den Helder 25 februari 2014,</text:p>
              <text:p text:style-name="al">De secretaris, De voorzitter,</text:p>
              <text:p text:style-name="al"> namens deze, de wethouder,</text:p>
              <text:p text:style-name="al">dhr. J.C.M. Cox dhr. G.K. Visser</text:p>
            </text:section>
            <text:p text:style-name="hoofdstuk_bottom"/>
          </text:section>
        </text:section>
        <text:section text:name="bijlage_id1-3-2-3" text:style-name="bijlage">
          <text:p text:style-name="bijlage_top"/>
          <text:p text:style-name="hoofdstuk_kop">Bijlage 1</text:p>
        </text:section>
        <text:section text:name="bijlage_id1-3-2-4" text:style-name="bijlage">
          <text:p text:style-name="bijlage_top"/>
          <text:p text:style-name="hoofdstuk_kop">Bijlage als bedoeld in artikel 4, eerste lid, onderdelen a en b, van deze regeling</text:p>
          <text:p text:style-name="al">De deelnemende gemeenten dragen de bevoegdheden tot de heffing en invordering en tot kwijtschelding van de belastingen, heffingen en rechten over aan Cocensus, zoals aangegeven in het onderstaande schema:</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Gemeente Haarlem</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incl. parkeer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ext:p text:style-name="table_al">dit met uitzondering van de navolgende onderdelen van de bij de verordening precariobelasting behorende tarieventabel:</text:p>
                  <text:p text:style-name="table_al">-Onderdeel A;</text:p>
                  <text:p text:style-name="table_al">-Onderdeel D, voor zover dit betreft de tariefonderdelen 9 tot en met 12.2;</text:p>
                  <text:p text:style-name="table_al">-Onderdeel E, voor zover dit betreft de tariefonderdelen E 7.7 tot en met E 9.1;</text:p>
                  <text:p text:style-name="table_al">-Onderdeel F;</text:p>
                  <text:p text:style-name="table_al">-Onderdeel G;</text:p>
                  <text:p text:style-name="table_al">-Onderdeel H.</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text:p>
                  <text:p text:style-name="table_al">voor zover dit betrekking heeft op titel 1, hoofdstuk 19 (verkeer en vervoer)</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bijdrage Waarderpolder</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Gemeente Haarlemmermeer</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cariobelasting, </text:p>
                  <text:p text:style-name="table_al">dit voor zover het betreft de belasting op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ggeld voor woonschep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Z-bijdrage Hoofddorp Centru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bijdrage Spoorzi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Gemeente Hillegom</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text:span>
                    <text:span text:style-name="nadrukvet">us</text:span>
                    <text:span text:style-name="nadrukvet">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dit voor zover dit betrekking heeft op de rechten zoals opgenomen in artikel 6,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bijdrage Koopcentrum Hillego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Gemeente Beverwijk</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e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ktgelde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makelijkhedenretributi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Gemeente Wormerland</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voor zover dit betrekking heeft op zoals opgenomen in artikel 7,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5 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Gemeente Oostzaan</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voor zover dit betrekking heeft op de rechten zoals opgenomen in artikel 7,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6 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Gemeente </text:span>
                    <text:span text:style-name="nadrukvet">Alkmaar</text:span>
                    <text:span text:style-name="nadrukvet">*</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
                      <text:span text:style-name="nadrukcur">Alkm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tbelasting parkeergarage Karperto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voor zover dit betrekking heeft op artikel 2, eerste lid, juncto artikel 10 van de verordening parkeer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voor zover dit betrekking heeft op de tarieven zoals opgenomen in de onderdelen 3.00, 5.00, 7.01, 8.01, 8.04, 8.05, 8.06, 8.07 en 9.04 van de tarieventabel behorende bij de Precario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dit met uitzondering van de rechten als bedoeld in artikel 3, eerste lid, onderdeel a (machinaal lozen uit bouwputten of bij grondsaneringen) van de verordening 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chten verkoopstandplaats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style-name="nadrukcur">Graft-de Rij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
                      <text:span text:style-name="nadrukcur">Scherm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Met ingang van 1 januari 2015 zijn de gemeenten Alkmaar, Graft-de Rijp en Schermer op basis van een gemeentelijke herindeling samengevoegd, dit onder de naam: gemeente Alkmaar. Met toepassing van de Wet Algemene Regels Herindeling (AHRI) dienen gemeentelijke voorschriften, in dit kader de belastingverordeningen, binnen twee jaar na ingang van de herindeling te zijn bekrachtigd dan wel aangepast. Voor de onroerendezaakbelastingen geldt hierop een uitzondering. De nieuw gevormde gemeente moet na de herindeling vóór 1 april (2015) een nieuwe verordening onroerende-zaakbelastingen hebben vastgesteld.</text:p>
          <text:p text:style-name="al">Gelet op het bovenstaande is bij de opsomming van de (nieuwe) gemeente Alkmaar de onroerende-zaakbelastingen als algemene heffingssoort opgenomen. Verder geldt dat de overige heffingssoorten zoals deze voor 2015 door de 'voormalige' gemeenten Alkmaar, Graft-de Rijp en Schermer zijn vastgesteld nog geen harmonisatie heeft plaatsgevonden. Om deze reden zijn de betreffende heffingssoorten in het bovenstaande overzicht verder per 'voormalige' gemeente opgenome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Gemeente </text:span>
                    <text:span text:style-name="nadrukvet">Bergen</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ter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oegevoegd ingaande 1 april '15 door middel van besluit Dagelijks Bestuur van 13 mei '15.</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Gemeente Heerhugowaard</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 Langedijk</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inigingsre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ext:p text:style-name="table_al">voor zover dit betrekking heeft op bouw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Gemeente </text:span>
                    <text:span text:style-name="nadrukvet">D</text:span>
                    <text:span text:style-name="nadrukvet">en Helder</text:span>
                  </text:p>
                </table:table-cell>
                <table:table-cell table:style-name="entry" table:number-rows-spanned="1" table:number-columns-spanned="1">
                  <text:p text:style-name="table_al">
                    <text:span text:style-name="nadrukvet">Overgedragen aan Cocensus</text:span>
                  </text:p>
                </table:table-cell>
                <table:table-cell table:style-name="entry" table:number-rows-spanned="1"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text:p>
                  <text:p text:style-name="table_al">-omgevingsvergunningen</text:p>
                  <text:p text:style-name="table_al">-bouwvergunningen</text:p>
                  <text:p text:style-name="table_al">-evenementenvergunningen</text:p>
                  <text:p text:style-name="table_al">-exploitatievergunningen</text:p>
                  <text:p text:style-name="table_al">-drank- en horecavergunningen</text:p>
                  <text:p text:style-name="table_al">-kansspel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78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8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8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COCENSUS 1e WIJZIGING 2015</meta:user-defined>
    <meta:user-defined meta:name="OVERHEIDop.doctype">Officiële Publicaties, versie 1.1</meta:user-defined>
    <meta:user-defined meta:name="DCTERMS.W3CDTF/OVERHEIDop.jaargang">2015</meta:user-defined>
    <meta:user-defined meta:name="DCTERMS.W3CDTF/DCTERMS.available">2015-05-29</meta:user-defined>
    <meta:user-defined meta:name="OVERHEIDop.publicationIssue">14789</meta:user-defined>
    <meta:user-defined meta:name="OVERHEIDop.StcrtID/DC.identifier">stcrt-2015-14789</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Financiën | Belast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Haarlemmermeer</meta:user-defined>
    <meta:user-defined meta:name="OVERHEIDop.versieInformatie"/>
  </office:meta>
</office:document-meta>
</file>