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15 woningen Ouvertureweg,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op 19 december 2013 een aanvraag om omgevingsvergunning ingediend voor het bouwen van 15 rijwoningen. Het betreft de locatie Ouvertureweg in Rosmalen. Het bouwplan ligt in het bestemmingsplan ‘De Groote Wiele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 juni tot en met 13 juli 2015 door iedereen in te zien bij het omgevingsloket in de hal van het Stadskantoor. Ook zijn de stukken in te zien via www.s-hertogenbosch.nl, zie &lt;inwoner&gt;, &lt;bouwen en wonen&gt;, &lt;bouwen&gt; en &lt;publicaties omgevingsvergunning&gt;. </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belt u de afdeling Bouwen, tel. (073) 615 52 20.</text:p>
            <text:p text:style-name="common-al">De aanvraag is geregistreerd onder nummer WB00007232.</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78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8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8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15 woningen Ouvertureweg, Rosmalen</meta:user-defined>
    <meta:user-defined meta:name="OVERHEIDop.doctype">Officiële Publicaties, versie 1.1</meta:user-defined>
    <meta:user-defined meta:name="DCTERMS.W3CDTF/OVERHEIDop.jaargang">2015</meta:user-defined>
    <meta:user-defined meta:name="DCTERMS.W3CDTF/DCTERMS.available">2015-05-29</meta:user-defined>
    <meta:user-defined meta:name="OVERHEIDop.publicationIssue">14781</meta:user-defined>
    <meta:user-defined meta:name="OVERHEIDop.StcrtID/DC.identifier">stcrt-2015-1478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5AV 24</meta:user-defined>
    <meta:user-defined meta:name="OVERHEIDop.woonplaats">Rosmalen</meta:user-defined>
    <meta:user-defined meta:name="OVERHEIDop.straatnaam">Ouvertur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2259 415621</meta:user-defined>
    <meta:user-defined meta:name="OVERHEIDop.versieInformatie"/>
  </office:meta>
</office:document-meta>
</file>