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Strijbeekseweg 58, Strij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deelt mede dat op 12 mei 2015 een omgevingsvergunning is verleend voor het volgende project: </text:p>
            <text:p text:style-name="common-al"/>
            <text:p text:style-name="common-al">Het splitsen van een boerderij in twee woningen aan de Strijbeekseweg 58, 4856 AB Strijbeek 
</text:p>
            <text:p text:style-name="common-al"/>
            <text:p text:style-name="common-al">Tegen de ontwerp-beschikking is door gedeputeerde staten een zienswijze naar voren gebracht, welke zienswijze door burgemeester en wethouders is overgenomen middels het (laten) aanpassen van de ruimtelijke onderbouwing van het project.</text:p>
            <text:p text:style-name="common-al">De beschikking en bijbehorende stukken liggen met ingang van dinsdag 2 juni 2015 gedurende 6 weken voor een ieder ter inzage op het gemeentekantoor te Alphen, alsmede zijn deze stukken in te zien op &lt;www.ruimtelijkeplannen.nl&gt;. Geadviseerd wordt om voor een inzage op het gemeentekantoor vooraf een afspraak te maken met de front-office van de afdeling Publiekszaken.</text:p>
            <text:p text:style-name="common-al">Tot en met maandag 13 juli 2015 kunnen belanghebbenden, die tijdig een zienswijze kenbaar hebben gemaakt of aan wie redelijkerwijs niet verweten kan worden geen zienswijze tegen de ontwerp-beschikking kenbaar te hebben gemaakt, een beroepschrift indienen bij de Rechtbank Zeeland-West-Brabant, Team Bestuursrecht, postbus 90006, 4800 PA Breda.</text:p>
            <text:p text:style-name="last-al">De beschikking treedt daags na afloop van de beroepstermijn in werking, tenzij naast de indiening van een beroepschrift tevens een verzoek om voorlopige voorziening wordt gedaan bij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78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8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8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Strijbeekseweg 58, Strijbe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9</meta:user-defined>
    <meta:user-defined meta:name="OVERHEIDop.publicationIssue">14780</meta:user-defined>
    <meta:user-defined meta:name="OVERHEIDop.StcrtID/DC.identifier">stcrt-2015-1478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8</meta:user-defined>
    <meta:user-defined meta:name="OVERHEIDop.woonplaats">Strijbeek</meta:user-defined>
    <meta:user-defined meta:name="OVERHEIDop.straatnaam">Strijbeek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877 390620</meta:user-defined>
    <meta:user-defined meta:name="OVERHEIDop.versieInformatie"/>
  </office:meta>
</office:document-meta>
</file>