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Gilzeweg 36, Bavel AC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uitbreiden van een terrein voor op- en overslag van bestratingsmaterialen aan de Gilzeweg 36, 4859 AB Bavel AC (kadastrale gemeente Chaam, sectie G, nr. 1332)
</text:p>
            <text:p text:style-name="common-al"/>
            <text:p text:style-name="common-al">Op de voorbereiding van de beslissing op deze op 7 april 2015 ingekomen aanvraag voor de activiteit planologisch strijdig gebruik is de zogenoemde uitgebreide procedure van toepassing, gelet op het bepaalde in artikel 2.12 lid 1 onder a sub 3 Wabo juncto artikel 3.10 lid 1 onder a Wabo.</text:p>
            <text:p text:style-name="last-al">De ontwerp-omgevingsvergunning, de aanvraag en de door de gemeenteraad van Alphen-Chaam op 9 april 2015 afgegeven ontwerp-verklaring van geen bedenkingen liggen met ingang van dinsdag 2 juni 2015 gedurende 6 weken ter inzage op het gemeentekantoor te Alphen bij de afdeling Publiekszaken. Voornoemde stukken zijn tevens te raadplegen op <text:a xlink:href="http://www.ruimtelijkeplannen.nl/" xlink:type="simple">www.ruimtelijkeplannen.nl</text:a>. Tot en met maandag 13 juli 2015 kan een ieder een zienswijze bij het college naar voren brengen inzake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contact worden opgenomen met de heer B. van Strien (013-50866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77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7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7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Gilzeweg 36, Bavel AC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9</meta:user-defined>
    <meta:user-defined meta:name="OVERHEIDop.publicationIssue">14778</meta:user-defined>
    <meta:user-defined meta:name="OVERHEIDop.StcrtID/DC.identifier">stcrt-2015-1477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9AB 36</meta:user-defined>
    <meta:user-defined meta:name="OVERHEIDop.woonplaats">Bavel Ac</meta:user-defined>
    <meta:user-defined meta:name="OVERHEIDop.straatnaam">Gilz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647 396061</meta:user-defined>
    <meta:user-defined meta:name="OVERHEIDop.versieInformatie"/>
  </office:meta>
</office:document-meta>
</file>