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-omgevingsvergunning Snijderseweg 18a, Cha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200000000000003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lphen-Chaam maakt bekend voornemens te zijn om een omgevingsvergunning te verlenen voor het volgende project: </text:p>
            <text:p text:style-name="common-al"/>
            <text:p text:style-name="common-al">het verbouwen en uitbreiden van de woning Snijderseweg 18a, 4861 PJ Chaam.
</text:p>
            <text:p text:style-name="common-al"/>
            <text:p text:style-name="common-al">Op de voorbereiding van de beslissing op deze op 1 december 2014 ingekomen aanvraag (activiteiten: bouwen en planologisch strijdig gebruik) is de zogenoemde uitgebreide procedure van toepassing, gelet op het bepaalde in artikel 2.12 lid 1 onder a sub 3 Wabo juncto artikel 3.10 lid 1 onder a Wabo.</text:p>
            <text:p text:style-name="last-al">De ontwerp-omgevingsvergunning, de aanvraag en de door de gemeenteraad van Alphen-Chaam op 9 april 2015 afgegeven ontwerp-verklaring van geen bedenkingen liggen met ingang van dinsdag 2 juni 2015 gedurende 6 weken ter inzage op het gemeentekantoor te Alphen bij de afdeling Publiekszaken. Voornoemde stukken zijn tevens te raadplegen op <text:a xlink:href="http://www.ruimtelijkeplannen.nl/" xlink:type="simple">www.ruimtelijkeplannen.nl</text:a>. Tot en met maandag 13 juli 2015 kan een ieder een zienswijze bij het college naar voren brengen inzake de ontwerp-omgevingsvergunning. Een zienswijze kan mede betrekking hebben op de ontwerp-verklaring van de gemeenteraad dat met het project kan worden ingestemd. Een schriftelijke zienswijze moet gericht worden aan het college van burgemeester en wethouders van Alphen-Chaam, postbus 3, 5130 AA Alphen. Voor het geven van een mondelinge zienswijze kan telefonisch contact worden opgenomen met de heer B. van Strien of de heer J. Roelands (013-5086666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4777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77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477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-omgevingsvergunning Snijderseweg 18a, Chaam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5-29</meta:user-defined>
    <meta:user-defined meta:name="OVERHEIDop.publicationIssue">14777</meta:user-defined>
    <meta:user-defined meta:name="OVERHEIDop.StcrtID/DC.identifier">stcrt-2015-14777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PJ 18a</meta:user-defined>
    <meta:user-defined meta:name="OVERHEIDop.woonplaats">Chaam</meta:user-defined>
    <meta:user-defined meta:name="OVERHEIDop.straatnaam">Snijderse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8111 392925</meta:user-defined>
    <meta:user-defined meta:name="OVERHEIDop.versieInformatie"/>
  </office:meta>
</office:document-meta>
</file>