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5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heffing wettelijke vereffening nalatenschap H.H. Crooy</text:h>
      <text:p text:style-name="ifm_p_mt.7.4mm_ifm">Bij beschikking van 19 mei 2015 heeft de Rechtbank Gelderland, Zittingsplaats Zutphen, de vereffening van de nalatenschap van de heer Hans Herman Crooy, geboren te Semarang op 23 maart 1942 en overleden te Arnhem op 28 juli 2014, met laatste woonadres 6904 LM Zevenaar, Spaakstraat 26, opgeheven als bedoeld in boek 4, titel 6 afdeling 3 van het Burgerlijk Wetb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55</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55</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heffing wettelijke vereffening nalatenschap H.H. Crooy</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4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5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heffing wettelijke vereffening nalatenschap H.H. Crooy</meta:user-defined>
    <meta:user-defined meta:name="DCTERMS.W3CDTF/DCTERMS.available">2015-05-29</meta:user-defined>
  </office:meta>
</office:document-meta>
</file>