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42</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7 mei 2015, kenmerk 770094-136774-GMT, houdende erkenning van de universitaire opleiding scheikunde in combinatie met enkele specifieke opleidingen als gelijkwaardig aan de universitaire opleiding geneeskunde of biologie, in verband met de benoeming van een persoon als bedoeld in artikel 3, tweede lid van de Regeling voorschriften bloedvoorziening</text:h>
      <text:p text:style-name="ifm_p_mt.3.7mm_ifm">De Minister van Volksgezondheid, Welzijn en Sport,</text:p>
      <text:p text:style-name="ifm_p_mt.3.7mm_ifm">Gelet op het artikel 3, tweede lid, onder a, van de Regeling voorschriften bloedvoorziening;</text:p>
      <text:p text:style-name="ifm_p_mt.3.7mm_indent.0mm_ifm">Besluit:</text:p>
      <text:h text:style-name="ifm_p_font.bold_mt.5.08mm_page.keep-with-next_ifm" text:outline-level="2">Artikel<text:s/>1<text:s/></text:h>
      <text:p text:style-name="ifm_p_mt.4.23mm_ifm">Als gelijkwaardig aan een universitaire opleiding op het gebied van geneeskunde of biologie wordt erkend: een universitaire opleiding op het gebied van scheikunde in combinatie met opleidingen en trainingen in het kader van bloedbankkunde, immunologie, hematologie, epidemiologie en toxicologie.</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 februari 2015.</text:p>
      <text:p text:style-name="ifm_p_mt.3.7mm_ifm">Dit besluit zal met de toelichting in de Staatscourant worden geplaatst.</text:p>
      <text:p text:style-name="ifm_p_font.italic_mt.3.7mm_ifm">De Minister van Volksgezondheid, Welzijn en Sport,<text:line-break/>namens deze,<text:line-break/>de directeur Geneesmiddelen en Medische Technologie,<text:line-break/>M.T.M. van<text:s/>Raaij</text:p>
      <text:h text:style-name="ifm_p_font.bold_mt.5.08mm_page.break-before_ifm" text:outline-level="3">TOELICHTING</text:h>
      <text:p text:style-name="ifm_p_mt.4.23mm_ifm">Met dit besluit wordt een universitaire opleiding scheikunde in combinatie met enkele specifieke opleidingen erkend als gelijkwaardig aan de universitaire opleiding op het gebied van geneeskunde of biologie. De aanleiding hiervoor is de benoeming van een medewerker bij Sanquin Bloedvoorziening zoals bedoeld in de artikel 3, tweede lid, van de Regeling voorschriften bloedvoorziening (de zogenaamde Verantwoordelijk Persoon). Een universitaire opleiding op het gebied van de chemie in combinatie met bloedbankkunde, immunologie en hematologie vormen samen met de gevolgde opleidingen en trainingen met betrekking tot epidemiologie en toxicologie en de opgedane jaren van ervaring binnen de bloedvoorzieningsorganisatie een geschikte kwalificatie voor het vervullen van deze functie.</text:p>
      <text:p text:style-name="ifm_p_font.italic_mt.3.7mm_ifm">De Minister van Volksgezondheid, Welzijn en Sport,<text:line-break/>namens deze,<text:line-break/>de directeur Geneesmiddelen en Medische Technologie,<text:line-break/>M.T.M. van<text:s/>R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742</text:span><text:tab/>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742</text:span><text:tab/>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Volksgezondheid, Welzijn en Sport van 27 mei 2015, kenmerk 770094-136774-GMT, houdende erkenning van de universitaire opleiding scheikunde in combinatie met enkele specifieke opleidingen als gelijkwaardig aan de universitaire opleiding geneeskunde of biologie, in verband met de benoeming van een persoon als bedoeld in artikel 3, tweede lid van de Regeling voorschriften bloedvoorziening</dc:title>
    <meta:user-defined meta:name="OVERHEID.Ministerie/DC.creator">Ministerie van Volksgezondheid, Welzijn en 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47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74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artikel 3, tweede lid, onder a, van de Regeling voorschriften bloedvoorziening</meta:user-defined>
    <meta:user-defined meta:name="DC.title">Besluit van de Minister van Volksgezondheid, Welzijn en Sport van 27 mei 2015, kenmerk 770094-136774-GMT, houdende erkenning van de universitaire opleiding scheikunde in combinatie met enkele specifieke opleidingen als gelijkwaardig aan de universitaire opleiding geneeskunde of biologie, in verband met de benoeming van een persoon als bedoeld in artikel 3, tweede lid van de Regeling voorschriften bloedvoorziening</meta:user-defined>
    <meta:user-defined meta:name="DCTERMS.alternative"/>
    <meta:user-defined meta:name="DCTERMS.W3CDTF/DCTERMS.available">2015-06-04</meta:user-defined>
    <meta:user-defined meta:name="OVERHEIDop.Ruimtelijkplan/OVERHEIDop.bekendmakingBetreffendePlan"/>
  </office:meta>
</office:document-meta>
</file>