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in Assen</text:h>
      <text:p text:style-name="ifm_p_font.italic_mt.7.4mm_ifm">Datum: 26 mei 2015</text:p>
      <text:p text:style-name="ifm_p_font.italic_ifm">Nummer: ILT-2015/38599</text:p>
      <text:p text:style-name="ifm_p_mt.3.7mm_ifm">DE STAATSSECRETARIS VAN INFRASTRUCTUUR EN MILIEU,</text:p>
      <text:p text:style-name="ifm_p_mt.3.7mm_ifm">Handelende in overeenstemming met de Minister van Defensie;</text:p>
      <text:p text:style-name="ifm_p_mt.3.7mm_ifm">Gelezen de aanvraag van Stichting OpStap, contactpersoon de heer H. Groenveld, van 8 april 2015, e-mail: info@ttballoonfestival.nl, tel.: 06 12 75 31 38;</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TT Balloon Festival in Assen op de locatie met de coordinaten 52°57’37”N – 006°31’55”E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 zondag 21 juni 2015 van 18.00 uur lokale tijd tot 22.19 uur lokale tijd;</text:p>
      <text:p text:style-name="ifm_p_indent.-7mm_mleft.7mm_ifm">c.<text:tab/>de vliegers mogen alleen tot een hoogte van meer dan 100 meter worden opgelaten wanneer het grondzicht 5 kilometer of meer bedraagt;</text:p>
      <text:p text:style-name="ifm_p_indent.-7mm_mleft.7mm_ifm">d.<text:tab/>de organisatie van het vliegerfeest neemt ten minste 30 minuten vóór het oplaten van de vliegers en direct ná het neerhalen ervan contact op met de supervisor van de luchtverkeersleiding van het AOCS NM (tel.: 0577 458705); de organisatie blijft telefonisch bereikbaar voor de luchtverkeersleiding van het AOCS NM via een hun bekend te maken telefoonnummer;</text:p>
      <text:p text:style-name="ifm_p_indent.-7mm_mleft.7mm_ifm">e.<text:tab/>aanwijzingen van de Landelijke eenheid, afdeling Luchtvaart, de naderingsluchtverkeersleiding Eelde of de Inspectie Leefomgeving en Transport in het kader van de veiligheid van het luchtverkeer moeten worden nagekomen;</text:p>
      <text:p text:style-name="ifm_p_indent.-7mm_mleft.7mm_ifm">f.<text:tab/>de organisatie van het vliegerfestival initieert uiterlijk 5 dagen vóór de vlucht plaatsvindt de publicatie van een NOTAM waarin de activiteit bekend wordt gemaakt bij het AIS AOCS NM, per e-mail: AOCS.AIS@mindef.nl.</text:p>
      <text:h text:style-name="ifm_p_font.bold_mt.5.08mm_page.keep-with-next_ifm" text:outline-level="2">Artikel<text:s/>2<text:s/></text:h>
      <text:p text:style-name="ifm_p_mt.4.23mm_ifm">Het niet of niet volledig nakomen van de voorschriften of beperkingen, genoemd in artikel 1, kan aanleiding zijn deze ontheffing in te trekken.</text:p>
      <text:h text:style-name="ifm_p_font.bold_mt.5.08mm_page.keep-with-next_ifm" text:outline-level="2">Artikel<text:s/>3<text:s/></text:h>
      <text:p text:style-name="ifm_p_mt.4.23mm_ifm">Deze beschikking treedt in werking met ingang van 21 juni 2015 en vervalt met ingang van 22 juni 2015, tenzij deze voortijdig wordt ingetrokken.</text:p>
      <text:p text:style-name="ifm_p_font.italic_mt.3.7mm_ifm">DE STAATSSECRETARIS VAN INFRASTRUCTUUR EN MILIEU,<text:line-break/>namens deze,<text:line-break/>DE SENIOR INSPECTEUR ILT/VERGUNNINGEN,<text:line-break/>A.E.<text:s/>Schurink-v.d. Klugt</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41</text:span><text:tab/>3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41</text:span><text:tab/>3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van de Staatssecretaris van Infrastructuur en Milieu, houdende ontheffing van het verbod kabelvliegers te gebruiken boven een hoogte van 100 meter in Assen</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7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00 meter in Assen</meta:user-defined>
    <meta:user-defined meta:name="DCTERMS.W3CDTF/DCTERMS.available">2015-06-03</meta:user-defined>
  </office:meta>
</office:document-meta>
</file>