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25300*"/>
    </style:style>
    <style:style style:family="table" style:name="list-table.3">
      <style:table-properties fo:margin-bottom="0.2in" fo:margin-top="0in" fo:margin-left="16mm" fo:margin-right="0in" style:shadow="none" style:rel-width="100%" table:align="margins"/>
    </style:style>
    <style:style style:family="table" style:name="list-table.tekst.3">
      <style:table-properties fo:margin-bottom="0in" fo:margin-top="0in" fo:margin-left="16mm" fo:margin-right="0in" style:shadow="none" style:rel-width="100%" table:align="margins"/>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39</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oor Hélicoptères de France van het verbod VFR-vluchten uit te voeren beneden de minimum VFR-vlieghoogte die plaatsvinden binnen een plaatselijk luchtverkeersleidingsgebied of boven gebieden met aaneengesloten bebouwing, industrie- en havengebieden daaronder begrepen, dan wel boven mensenverzamelingen</text:h>
      <text:p text:style-name="ifm_p_font.italic_mt.7.4mm_ifm">Datum: 18 mei 2015</text:p>
      <text:p text:style-name="ifm_p_font.italic_ifm">Nummer: ILT-2015/32207</text:p>
      <text:p text:style-name="ifm_p_mt.3.7mm_ifm">DE STAATSSECRETARIS VAN INFRASTRUCTUUR EN MILIEU,</text:p>
      <text:p text:style-name="ifm_p_mt.3.7mm_ifm">Handelende in overeenstemming met de Minister van Defensie;</text:p>
      <text:p text:style-name="ifm_p_mt.3.7mm_ifm">Gezien het verzoek om ontheffing van 5 februari 2015 van Hélicoptères de France, contactpersoon: de heer J-Marc Généchési, e-mail: jmgenechesi@hdf.fr;</text:p>
      <text:p text:style-name="ifm_p_mt.3.7mm_ifm">Overwegende dat:</text:p>
      <text:p text:style-name="ifm_p_indent.-5mm_mleft.5mm_ifm">–<text:tab/>Hélicoptères de France vluchten uitvoert voor het vastleggen van beelden voor professionele nieuwsgaring tijdens de Tour de France op 4 en 5 juli 2015;</text:p>
      <text:p text:style-name="ifm_p_indent.-5mm_mleft.5mm_ifm">–<text:tab/>vluchten met tweemotorige helikopters, uitgevoerd op grond van deze ontheffing, niet lager uitgevoerd worden dan 500 ft boven gebieden met aaneengesloten bebouwing, industrie- en havengebieden daaronder begrepen, dan wel boven mensenverzamelingen;</text:p>
      <text:p text:style-name="ifm_p_indent.-5mm_mleft.5mm_ifm">–<text:tab/>de Vrijstellingsregeling Besluit luchtverkeer 2014 dergelijke mogelijkheden biedt buiten plaatselijke luchtverkeersleidingsgebieden en buiten aaneengesloten bebouwing en mensenverzamelingen;</text:p>
      <text:p text:style-name="ifm_p_mt.3.7mm_ifm">Gelet op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helikopters van het type Ecureuil twin engine AS 355 N, met het nationaliteits- en inschrijvingskenmerk F-GMBA en F-GMBL, dan wel een gelijkwaardige vervangende helikopter in gebruik bij Hélicoptères de France, waarmee VFR-vluchten worden uitgevoerd voor het vastleggen van beelden voor professionele nieuwsgaring tijdens de Tour de France.</text:p>
      <text:h text:style-name="ifm_p_font.bold_mt.5.08mm_page.keep-with-next_ifm" text:outline-level="2">Artikel<text:s/>2<text:s/></text:h>
      <text:p text:style-name="ifm_p_mt.4.23mm_ifm">Aan de gezagvoerders van de in artikel 1 genoemde helikopters wordt op 4 en 5 juli 2015 ontheffing verleend van het verbod, genoemd in paragraaf SERA.5005, onderdeel (f), van verordening (EU) nr. 923/2012, om een VFR-vlucht uit te voeren beneden de minimum VFR-vlieghoogte binnen plaatselijke luchtverkeersleidingsgebieden of bove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minimum toegestane vlieghoogte boven gebieden met aaneengesloten bebouwing, industrie- en havengebieden daaronder begrepen, dan wel boven mensenverzamelingen, bedraagt 500 ft doch ten minste 100 ft boven de hoogste hindernis gelegen binnen een afstand van 600 m van het luchtvaartuig;</text:p>
      <text:p text:style-name="ifm_p_indent.-7mm_mleft.7mm_ifm">b.<text:tab/>de vliegroute, vlieghoogte en vliegsnelheid worden zodanig gekozen dat:</text:p>
      <text:p text:style-name="ifm_p_indent.-9mm_mleft.16mm_ifm">1°.<text:tab/>overlast voor derden zoveel mogelijk wordt vermeden;</text:p>
      <text:p text:style-name="ifm_p_indent.-9mm_mleft.16mm_ifm">2°.<text:tab/>vee niet wordt verstoord;</text:p>
      <text:p text:style-name="ifm_p_indent.-9mm_mleft.16mm_ifm">3°.<text:tab/><text:span text:style-name="ifm_span_font.bold_ifm">geluidsgevoelige objecten, zoals dierentuinen, ziekenhuizen, etc. worden gemeden;</text:span></text:p>
      <text:p text:style-name="ifm_p_indent.-9mm_mleft.16mm_ifm">4°.<text:tab/>ingeval van een noodlanding het risico voor inzittenden en derden zoveel mogelijk wordt beperkt;</text:p>
      <text:p text:style-name="ifm_p_indent.-9mm_mleft.16mm_ifm">5°.<text:tab/>met inachtneming van artikel 19 van de Regeling Luchtverkeersdienstverlening de volgende snelheden in luchtverkeersdienstverleningsgebieden met klasse G in acht worden genom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Vliegzicht (m)</text:span></text:p>
            </table:table-cell>
            <table:table-cell table:style-name="table.cell.border-top.border-bottom.border-right.padding-top.bottom.pleft.pright">
              <text:p text:style-name="text.cell.7.left"><text:span text:style-name="ifm_span_font.bold_color.ffffff_ifm">Maximale snelheid (kts)</text:span></text:p>
            </table:table-cell>
          </table:table-row>
        </table:table-header-rows>
        <table:table-row table:style-name="zebra.body.odd">
          <table:table-cell table:style-name="table.cell.border-bottom.border-left.border-right.padding-top.top.pleft.pright">
            <text:p text:style-name="text.cell.7.left">1500</text:p>
          </table:table-cell>
          <table:table-cell table:style-name="table.cell.border-bottom.border-right.padding-top.top.pleft.pright">
            <text:p text:style-name="text.cell.7.left">&lt; 140</text:p>
          </table:table-cell>
        </table:table-row>
        <table:table-row>
          <table:table-cell table:style-name="table.cell.border-bottom.border-left.border-right.padding-top.top.pleft.pright">
            <text:p text:style-name="text.cell.7.left">800</text:p>
          </table:table-cell>
          <table:table-cell table:style-name="table.cell.border-bottom.border-right.padding-top.top.pleft.pright">
            <text:p text:style-name="text.cell.7.left">Mits met een zodanige snelheid wordt gevlogen dat uitwijken voor ander luchtverkeer en hindernissen mogelijk is</text:p>
          </table:table-cell>
        </table:table-row>
      </table:table>
      <text:p text:style-name="ifm_p_indent.-7mm_mleft.7mm_ifm">c.<text:tab/>de gezagvoerder stelt zich van tevoren op de hoogte van plaatsen die geschikt zijn voor het uitvoeren van een noodlanding;</text:p>
      <text:p text:style-name="ifm_p_indent.-7mm_mleft.7mm_ifm">d.<text:tab/>elke vlucht wordt uitgevoerd met een zodanige combinatie van hoogte en snelheid dat de vlieger in staat is om, in geval van een motorstoring, van bebouwing of mensen weg te vliegen;</text:p>
      <text:p text:style-name="ifm_p_indent.-7mm_mleft.7mm_ifm">e.<text:tab/>de vlucht wordt zodanig uitgevoerd dat niet wordt gevlogen in het gevaarlijke gebied van het hoogtesnelheidsdiagram, aangegeven in het vlieghandboek van de desbetreffende helikopter van het type Ecureuil twin engine AS 355 N;</text:p>
      <text:p text:style-name="ifm_p_indent.-7mm_mleft.7mm_ifm">f.<text:tab/>er wordt niet bij voortduring laaggevlogen, doch slechts gedurende de periode dat dit voor het uitvoeren van de vluchten noodzakelijk is en slechts op het traject zoals dat van tevoren aan de Landelijke eenheid, afdeling luchtvaart is doorgegeven;</text:p>
      <text:p text:style-name="ifm_p_indent.-7mm_mleft.7mm_ifm">g.<text:tab/>één uur vóór aanvang van de vlucht wordt de meldkamer van de Landelijke eenheid, afdeling Luchtvaart, ingelicht (tel.: 020 5025693, fax: 020 5025699 en e-mail dlvplvt@klpd.politie.nl) en worden de volgende gegevens verstrekt per fax of e-mail:</text:p>
      <text:p text:style-name="ifm_p_indent.-9mm_mleft.16mm_ifm">1°.<text:tab/>naam gezagvoerder(s), registratie en model/type helikopter;</text:p>
      <text:p text:style-name="ifm_p_indent.-9mm_mleft.16mm_ifm">2°.<text:tab/>route en periode van de voorgenomen vlucht;</text:p>
      <text:p text:style-name="ifm_p_indent.-7mm_mleft.7mm_ifm">h.<text:tab/>één uur vóór aanvang van de vlucht wordt gecoördineerd met de operationele helpdesk van LVNL (tel.: 020 4062201 of e-mail: ops_helpdesk@lvnl.nl); aan de voorwaarden door hen gesteld wordt strikt de hand gehouden;</text:p>
      <text:p text:style-name="ifm_p_indent.-7mm_mleft.7mm_ifm">i.<text:tab/>één uur vóór aanvang van de vlucht wordt contact opgenomen met de Supervisor van AOCS NM (tel.: 0577 458700); aan de voorwaarden door hem gesteld wordt strikt de hand gehouden;</text:p>
      <text:p text:style-name="ifm_p_indent.-7mm_mleft.7mm_ifm">j.<text:tab/>er worden geen passagiers vervoerd tijdens de foto/filmvlucht, anders dan benodigd voor het vervaardigen van het foto/filmmateriaal;</text:p>
      <text:p text:style-name="ifm_p_indent.-7mm_mleft.7mm_ifm">k.<text:tab/>er dient, na het ingediende vliegplan, eerst een klaring te zijn verkregen van de plaatselijke luchtverkeersleidingsdienst van Rotterdam-the Hague airport voor vluchten die plaatsvinden binnen het plaatselijk luchtverkeersleidingsgebied Rotterdam;</text:p>
      <text:p text:style-name="ifm_p_indent.-7mm_mleft.7mm_ifm">l.<text:tab/>tijdens het uitvoeren van de vlucht in het plaatselijk luchtverkeersleidingsgebied Rotterdam is een tweezijdige radioverbinding tot stand gebracht met de betrokken luchtverkeersleidingsdienst en wordt voortdurend op de aangewezen radiofrequentie geluisterd;</text:p>
      <text:p text:style-name="ifm_p_indent.-7mm_mleft.7mm_ifm">m.<text:tab/>tijdens alle vluchten die worden uitgevoerd binnen het kader van deze ontheffing in ongecontroleerd luchtruim, luistert de bemanning uit op de van toepassing zijnde frequentie van Amsterdam Information of AOCS NM;</text:p>
      <text:p text:style-name="ifm_p_indent.-7mm_mleft.7mm_ifm">n.<text:tab/>voorafgaand aan of, indien dit niet mogelijk is, direct na afloop van de vlucht besteedt de ontheffinghouder in de plaatselijke media aandacht aan de uit te voeren of uitgevoerde vlucht, waarbij ten minste het volgende wordt aangegeven:</text:p>
      <text:p text:style-name="ifm_p_indent.-9mm_mleft.16mm_ifm">1°.<text:tab/>het doel van de vlucht;</text:p>
      <text:p text:style-name="ifm_p_indent.-9mm_mleft.16mm_ifm">2°.<text:tab/>een zo exact mogelijke omschrijving van de locatie;</text:p>
      <text:p text:style-name="ifm_p_indent.-9mm_mleft.16mm_ifm">3°.<text:tab/>de dag;</text:p>
      <text:p text:style-name="ifm_p_indent.-9mm_mleft.16mm_ifm">4°.<text:tab/>het tijdstip van aanvang en de verwachte duur van de vlucht; en</text:p>
      <text:p text:style-name="ifm_p_indent.-9mm_mleft.16mm_ifm">5°.<text:tab/>dat klachten kunnen worden gemeld bij de ontheffinghouder en bij de Inspectie Leefomgeving en Transport (tel.: 088 4890000 of e-mail: aviation-approvals@ilent.nl);</text:p>
      <text:p text:style-name="ifm_p_indent.0mm_mleft.7mm_ifm">de ontheffinghouder doet deze bekendmaking in de plaatselijke media en stuurt een kopie onder vermelding van het kenmerk van deze ontheffing per e-mail (aviation-approvals@ilent.nl) aan de Inspectie Leefomgeving en Transport.</text:p>
      <text:h text:style-name="ifm_p_font.bold_mt.5.08mm_page.keep-with-next_ifm" text:outline-level="2">Artikel<text:s/>3<text:s/></text:h>
      <text:p text:style-name="ifm_p_mt.4.23mm_indent.-7mm_mleft.7mm_ifm">1.<text:tab/>De aanvrager draagt er zorg voor dat de gezagvoerders en de cameramannen bekend zijn met de inhoud van deze beschikking.</text:p>
      <text:p text:style-name="ifm_p_mt.3.7mm_indent.-7mm_mleft.7mm_ifm">2.<text:tab/>Bij het niet of niet volledig nakomen van de voorschriften en beperkingen, genoemd in artikel 2, kan dat aanleiding zijn deze ontheffing in te trekken.</text:p>
      <text:h text:style-name="ifm_p_font.bold_mt.5.08mm_page.keep-with-next_ifm" text:outline-level="2">Artikel<text:s/>4<text:s/></text:h>
      <text:p text:style-name="ifm_p_mt.4.23mm_ifm">Deze beschikking treedt in werking met ingang van 4 juli 2015 en vervalt met ingang van 6 juli 2015, tenzij deze voortijdig wordt ingetrokken.</text:p>
      <text:p text:style-name="ifm_p_font.italic_mt.3.7mm_ifm">DE STAATSSECRETARIS VAN INFRASTRUCTUUR EN MILIEU,<text:line-break/>namens deze,<text:line-break/>DE INSPECTEUR ILT/LUCHTVAART,<text:line-break/>A.<text:s/>Schurink-v.d. Klugt</text:p>
      <text:p text:style-name="ifm_p_mt.3.7mm_ifm"><text:span text:style-name="ifm_span_font.bold_ifm">Bezwaarmogelijkheid</text:span></text:p>
      <text:p text:style-name="ifm_p_mt.3.7mm_ifm">Tegen dit besluit kunt u binnen een termijn van 6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 kan onder vermelding van ‘bezwaar’ worden gestuurd naar het volgende adres:</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739</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739</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van de Staatssecretaris van Infrastructuur en Milieu, houdende ontheffing voor Hélicoptères de France van het verbod VFR-vluchten uit te voeren beneden de minimum VFR-vlieghoogte die plaatsvinden binnen een plaatselijk luchtverkeersleidingsgebied of boven gebieden met aaneengesloten bebouwing, industrie- en havengebieden daaronder begrepen, dan wel boven mensenverzamelingen</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7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3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oor Hélicoptères de France van het verbod VFR-vluchten uit te voeren beneden de minimum VFR-vlieghoogte die plaatsvinden binnen een plaatselijk luchtverkeersleidingsgebied of boven gebieden met aaneengesloten bebouwing, industrie- en havengebieden daaronder begrepen, dan wel boven mensenverzamelingen</meta:user-defined>
    <meta:user-defined meta:name="DCTERMS.W3CDTF/DCTERMS.available">2015-06-03</meta:user-defined>
  </office:meta>
</office:document-meta>
</file>