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1.tg1.col4">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08</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9 mei 2015, nummer 626889, houdende wijziging van de Verklaring omtrent de goederen van minderjarigen</text:h>
      <text:p text:style-name="ifm_p_mt.3.7mm_ifm">De Staatssecretaris van Veiligheid en Justitie,</text:p>
      <text:p text:style-name="ifm_p_mt.3.7mm_ifm">Gelet op artikel 339, eerste lid, van Boek 1 van het Burgerlijk Wetboek;</text:p>
      <text:p text:style-name="ifm_p_mt.3.7mm_indent.0mm_ifm">Besluit:</text:p>
      <text:h text:style-name="ifm_p_font.bold_mt.5.08mm_page.keep-with-next_ifm" text:outline-level="2">ARTIKEL<text:s/>I<text:s/></text:h>
      <text:p text:style-name="ifm_p_font.roman_mt.4.23mm_ifm">De in artikel 339, eerste lid, van Boek 1 van het Burgerlijk Wetboek bedoelde verklaring wordt vastgesteld overeenkomstig het bij dit besluit behorende model.</text:p>
      <text:h text:style-name="ifm_p_font.bold_mt.5.08mm_page.keep-with-next_ifm" text:outline-level="2">ARTIKEL<text:s/>II<text:s/></text:h>
      <text:p text:style-name="ifm_p_font.roman_mt.4.23mm_ifm">Het besluit van 12 december 1969 (Stcrt. 1969, 246) wordt ingetrokken.</text:p>
      <text:h text:style-name="ifm_p_font.bold_mt.5.08mm_page.keep-with-next_ifm" text:outline-level="2">ARTIKEL<text:s/>III<text:s/></text:h>
      <text:p text:style-name="ifm_p_mt.4.23mm_ifm">Dit besluit treedt in werking op 1 juli 2015.</text:p>
      <text:p text:style-name="ifm_p_mt.3.7mm_ifm">Deze regeling zal met de toelichting in de Staatscourant worden geplaatst.</text:p>
      <text:p text:style-name="ifm_p_font.italic_mt.3.7mm_ifm">
                  ’s-Gravenhage,
                   19 mei 2015
               </text:p>
      <text:p text:style-name="ifm_p_font.italic_mt.3.7mm_ifm">De Staatssecretaris van Veiligheid en Justitie,<text:line-break/>K.H.D.M.<text:s/>Dijkhoff</text:p>
      <text:h text:style-name="ifm_p_font.bold_mt.5.08mm_page.break-before_ifm" text:outline-level="3">VERKLARING OMTRENT DE GOEDEREN VAN MINDERJARIGEN</text:h>
      <text:p text:style-name="ifm_p_mt.4.23mm_ifm">(artikel 339, eerste lid, van Boek 1 van het Burgerlijk Wetboek)</text:p>
      <text:p text:style-name="ifm_p_mt.3.7mm_ifm">De ondergetekende:</text:p>
      <text:p text:style-name="ifm_p_mt.3.7mm_ifm">Naam: ...</text:p>
      <text:p text:style-name="ifm_p_mt.3.7mm_ifm">Wonende te: ...</text:p>
      <text:p text:style-name="ifm_p_mt.3.7mm_ifm">Zijnde de voogd over de minderjari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Voornamen</text:span></text:p>
            </table:table-cell>
            <table:table-cell table:style-name="table.cell.border-top.border-bottom.border-right.padding-top.bottom.pleft.pright">
              <text:p text:style-name="text.cell.7.left"><text:span text:style-name="ifm_span_font.bold_color.ffffff_ifm">Geboortedatum</text:span></text:p>
            </table:table-cell>
            <table:table-cell table:style-name="table.cell.border-top.border-bottom.border-right.padding-top.bottom.pleft.pright">
              <text:p text:style-name="text.cell.7.left"><text:span text:style-name="ifm_span_font.bold_color.ffffff_ifm">Geboorteplaat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Verklaart, dat de goederen van – ieder van – die minderjarige(n) een waarde van € 11.250 niet te boven gaan.</text:p>
      <text:p text:style-name="ifm_p_mt.3.7mm_ifm">Verklaart voorts dat de goederen van de twee of meer minderjarigen van dezelfde ouders tezamen een waarde van € 22.500 niet te boven gaan.</text:p>
      <text:p text:style-name="ifm_p_mt.3.7mm_ifm">Opgemaakt te: ...</text:p>
      <text:p text:style-name="ifm_p_mt.3.7mm_ifm">Datum: ...</text:p>
      <text:p text:style-name="ifm_p_mt.3.7mm_ifm">Handtekening: ...</text:p>
      <text:h text:style-name="ifm_p_font.bold_mt.5.08mm_page.break-before_ifm" text:outline-level="3">TOELICHTING</text:h>
      <text:p text:style-name="ifm_p_mt.4.23mm_ifm">Met onderhavig besluit is het model van de verklaring omtrent de goederen van minderjarigen geactualiseerd ten aanzien van valuta (euro in plaats van gulden) en hoogte van de genoemde bedragen, opmaak en terminologie.</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08</text:span><text:tab/>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08</text:span><text:tab/>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eiligheid en Justitie van 19 mei 2015, nummer 626889, houdende wijziging van de Verklaring omtrent de goederen van minderjarigen</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7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7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339, eerste lid, van Boek 1 van het Burgerlijk Wetboek.</meta:user-defined>
    <meta:user-defined meta:name="DC.title">Regeling van de Staatssecretaris van Veiligheid en Justitie van 19 mei 2015, nummer 626889, houdende wijziging van de Verklaring omtrent de goederen van minderjarigen</meta:user-defined>
    <meta:user-defined meta:name="DCTERMS.alternative"/>
    <meta:user-defined meta:name="DCTERMS.W3CDTF/OVERHEIDop.datumOndertekening">2015-05-19</meta:user-defined>
    <meta:user-defined meta:name="DCTERMS.W3CDTF/DCTERMS.available">2015-06-09</meta:user-defined>
    <meta:user-defined meta:name="OVERHEIDop.Ruimtelijkplan/OVERHEIDop.bekendmakingBetreffendePlan"/>
  </office:meta>
</office:document-meta>
</file>