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beleidsregels OM</text:h>
      <text:p text:style-name="ifm_p_mt.7.4mm_ifm">De volgende beleidsregels worden met ingang van <text:span text:style-name="ifm_span_font.bold_mt.7.4mm_ifm">1 juni 2015</text:span> door het College van procureurs-generaal, met de instemming van de minister van Veiligheid en Justitie, <text:span text:style-name="ifm_span_font.bold_mt.7.4mm_ifm">ingetrokken</text:span>.</text:p>
      <text:p text:style-name="ifm_p_indent.-7mm_mleft.7mm_ifm">1.<text:tab/>Aanwijzing verkeersongevallen (2013A002)</text:p>
      <text:p text:style-name="ifm_p_indent.-7mm_mleft.7mm_ifm">2.<text:tab/>Aanwijzing onderzoek rijden onder invloed (2011A005)</text:p>
      <text:p text:style-name="ifm_p_indent.-7mm_mleft.7mm_ifm">3.<text:tab/>Aanwijzing vliegen onder invloed (2009A022)</text:p>
      <text:p text:style-name="ifm_p_indent.-7mm_mleft.7mm_ifm">4.<text:tab/>Aanwijzing invordering bewijzen in het kader van de Wet luchtvaart (2012A002)</text:p>
      <text:p text:style-name="ifm_p_indent.-7mm_mleft.7mm_ifm">5.<text:tab/>Aanwijzing inzake de invordering van rijbewijzen (2011A006)</text:p>
      <text:p text:style-name="ifm_p_indent.-7mm_mleft.7mm_ifm">6.<text:tab/>Aanwijzing verlaten plaats ongeval (2012A004)</text:p>
      <text:p text:style-name="ifm_p_indent.-7mm_mleft.7mm_ifm">7.<text:tab/>Aanwijzing (doen) besturen tijdens ontzegging (2011A004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694</text:span><text:tab/>29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694</text:span><text:tab/>29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rekking 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69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469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title">Intrekking beleidsregels OM</meta:user-defined>
    <meta:user-defined meta:name="DCTERMS.alternative"/>
    <meta:user-defined meta:name="DCTERMS.W3CDTF/DCTERMS.available">2015-05-29</meta:user-defined>
    <meta:user-defined meta:name="OVERHEIDop.Ruimtelijkplan/OVERHEIDop.bekendmakingBetreffendePlan"/>
  </office:meta>
</office:document-meta>
</file>