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7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Kernenergiewet: PALLAS-reactor, Ministerie van Infrastructuur en Milieu </text:h>
      <text:p text:style-name="ifm_p_mt.7.4mm_ifm">(Staatscourant, nr. 14679 van 3 juni 2015)</text:p>
      <text:p text:style-name="ifm_p_mt.3.7mm_ifm">Onder de alinea ‘<text:span text:style-name="ifm_span_font.italic_ifm">Waar kunt u de mededelingsnotitie inzien?</text:span>’ staat een verkeerd e-mailadres vermeld. Hieronder de juiste tekst:</text:p>
      <text:p text:style-name="ifm_p_ifm">De kennisgeving en mededelingsnotitie zijn ook beschikbaar via www.anvs.nl en <text:span text:style-name="ifm_span_font.bold_ifm">www.rijksoverheid.nl/vergunningaanvragen-kernenergiewet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679-n1</text:span><text:tab/>5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679-n1</text:span><text:tab/>5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Kennisgeving Kernenergiewet: PALLAS-reactor, Ministerie van Infrastructuur en Milieu</dc:title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67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Rectificatie Kennisgeving Kernenergiewet: PALLAS-reactor, Ministerie van Infrastructuur en Milieu</meta:user-defined>
    <meta:user-defined meta:name="OVERHEIDop.versienummer">n1</meta:user-defined>
    <meta:user-defined meta:name="DCTERMS.W3CDTF/DCTERMS.available">2015-06-05</meta:user-defined>
    <meta:user-defined meta:name="OVERHEIDop.Ruimtelijkplan/OVERHEIDop.bekendmakingBetreffendePlan"/>
  </office:meta>
</office:document-meta>
</file>