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8 mei 2015</text:p>
      <text:p text:style-name="ifm_p_ifm">2015/0404-04 aan Stichting MCA Gemini Groep te Alkmaar, onder wijziging van de op 28 maart 2014, aan Stichting MCA Gemini Groep te Alkmaar, verleende vergunning met nummer 2014/0282-04, voor het verrichten van handelingen met radioactieve stoffen ten behoeve van medische diagnostiek en therapie binnen de locatie van Stichting MCA Gemini Groep, Wilhelminalaan 12 te Alkmaar en de locatie Stichting MCA Gemini Groep, Huisduinerweg 3 te Den Helder, en het verrichten van handelingen met ioniserende straling uitzendende toestellen ten behoeve van medische diagnostiek en therapie binnen de locatie van Stichting MCA Gemini Groep, Wilhelminalaan 12 te Alkmaar, de locatie Stichting MCA Gemini Groep, Huisduinerweg 3 te Den Helder, de locatie Diagnostich Centrum Heerhugowaard, Stationsplein 15-49 te Heerhugowaard (alleen diagnostiek), de locatie Mediance, Behandel Centrum Schagen, Kaagweg 25 te Schagen (alleen diagnostiek) en Pijncentrum Noord-Holland B.V., Wendelaarstraat 58 te Alkmaar (alleen diagnostiek).</text:p>
      <text:p text:style-name="ifm_p_mt.3.7mm_ifm">7 mei 2015</text:p>
      <text:p text:style-name="ifm_p_ifm">2015/0094-06 aan Stichting Tergooi gevestigd te Hilversum, onder wijziging van de op 23 april 2012, aan Stichting Tergooiziekenhuis, gevestigd te Hilversum, verleende vergunning met nummer 2012/0145-07, voor het verrichten van handelingen met radioactieve stoffen ten behoeve van medische diagnostiek en therapie binnen de locatie van Stichting Tergooi, gelegen aan de Van Riebeeckweg 212 te Hilversum, en het verrichten van handelingen met ioniserende straling uitzendende toestellen ten behoeve van medische diagnostiek binnen de locatie van Stichting Tergooi, gelegen aan de Van Riebeeckweg 212 te Hilversum en de locatie van Stichting Tergooi, gelegen aan de Rijksstraatweg 1 te Blaricum.</text:p>
      <text:p text:style-name="ifm_p_mt.3.7mm_ifm">13 mei 2015</text:p>
      <text:p text:style-name="ifm_p_ifm">2015/0211-07 aan GGD IJsselland te Zwolle, onder wijziging van de op 20 oktober 2010, aan GGD IJsselland verleende vergunning met nummer 2010/2085-07, voor het verrichten van handelingen met een röntgentoestel ten behoeve van röntgendiagnostiek binnen de locatie aan de Hanzelaan 351-361 te Zwolle.</text:p>
      <text:p text:style-name="ifm_p_mt.3.7mm_ifm"><text:span text:style-name="ifm_span_font.underline_ifm">13 mei 2015</text:span></text:p>
      <text:p text:style-name="ifm_p_ifm">2015/0410-4 aan Stichting Sint Franciscus Vlietland Groep gevestigd te Rotterdam, onder wijziging van de op 30 juli 2014, aan Stichting Sint Franciscus Gasthuis gevestigd te Rotterdam, verleende vergunning met nummer 2014/0418-11, voor het verrichten van handelingen met radioactieve stoffen ten behoeve van medische diagnostiek, medische therapie, de sentinel node procedure, en ijk- en referentiedoeleinden en voor het verrichten van handelingen met röntgentoestellen ten behoeve van medische diagnostiek binnen de locatie van Stichting Sint Franciscus Vlietland Groep gelegen aan de Kleiweg 500 te Rotterdam, en voor het verrichten van handelingen met ioniserende straling uitzendende toestellen ten behoeve van medische diagnostiek binnen de locatie van Stichting Sint Franciscus Vlietland Groep gelegen aan de Boerhaavestraat 19 te Berkel en Rodenrijs.</text:p>
      <text:p text:style-name="ifm_p_mt.3.7mm_ifm">13 mei 2015</text:p>
      <text:p text:style-name="ifm_p_ifm">2015/0324-04 aan Petrogas E&amp;P Netherlands B.V., Appelgaarde 4 te Voorburg (gem. Leidschendam-Voorburg),onder wijziging van de op 28 februari 2013, onder nr. 2013/0037-06, verleende vergunning aan Chevron Exploration and Production Netherlands B.V., Appelgaarde 4 te Voorburg (gem. Leidschendam-Voorburg), voor het verrichten van handelingen met splijtstoffen in de vorm van thoriumhoudende gasgloeikousjes, alsmede het verrichten van werkzaamheden met materialen die natuurlijke bronnen bevatten, op mijnbouwinstallaties en pijpleidingen op het Nederlands continentaal plat.</text:p>
      <text:p text:style-name="ifm_p_mt.3.7mm_ifm">20 mei 2015</text:p>
      <text:p text:style-name="ifm_p_ifm">2015/0150-05 aan Smals Bouwstoffen B.V. te Cuijck, onder intrekking van de d.d. 4 oktober 2004, nr. 2004/66 946, AI/IO/BES verleende vergunning, voor het verrichten van handelingen op steeds wisselende plaatsen in geheel Nederland ten behoeve van dichtheidsmeting.</text:p>
      <text:p text:style-name="ifm_p_mt.3.7mm_ifm">20 mei 2015</text:p>
      <text:p text:style-name="ifm_p_ifm">2014/0977-06 onder wijziging van de verleende vergunning d.d. 25 februari 2011, met nummer 2011/0027-05, aan de Stichting Fundamenteel Onderzoek der Materie, gevestigd te Utrecht, voor:</text:p>
      <text:p text:style-name="ifm_p_indent.-5mm_mleft.5mm_ifm">–<text:tab/>het verrichten van handelingen met radioactieve stoffen ten behoeve van wetenschappelijk onderzoek, kalibratie- en onderwijsdoeleinden binnen de locatie van het Nationaal instituut voor subatomaire fysica (Nikhef), gelegen aan het Science Park 105, 106 en 108 te Amsterdam, en</text:p>
      <text:p text:style-name="ifm_p_indent.-5mm_mleft.5mm_ifm">–<text:tab/>het voorhanden hebben van radioactieve stoffen in bouwdelen van de locatie van het Nationaal instituut voor subatomaire fysica (Nikhef), gelegen aan het Science Park 108 te Amsterdam, te weten in ruimte TK02 (PIMU-bundeldumpruimte).</text:p>
      <text:p text:style-name="ifm_p_mt.3.7mm_ifm">20 mei 2015</text:p>
      <text:p text:style-name="ifm_p_ifm">2015/0350-04 aan Stichting Christelijk Ziekenhuis Refaja Stadskanaal gevestigd te Stadskanaal, wordt toestemming verleend om de verleende vergunning met nummer 2002/42 925, AI/CK/B/KEW, laatstelijk gewijzigd op 28 mei 2009, met nummer 2009/0597-07 over te dragen aan Stichting Treant Ziekenhuiszorg te Hoogeveen.</text:p>
      <text:p text:style-name="ifm_p_mt.3.7mm_ifm"><text:span text:style-name="ifm_span_font.underline_ifm">22 mei 2015</text:span></text:p>
      <text:p text:style-name="ifm_p_ifm">2015/0136-06 aan Stichting Sanquin Bloedvoorziening, Plesmanlaan 125 te Amsterdam, onder wijziging van de op 28 oktober 2014 verleende vergunning met nummer 2014/1069-06, voor het verrichten van handelingen met radioactieve stoffen, ten behoeve van diagnostisch laboratorium-onderzoek, wetenschappelijk onderzoek en onderwijsdoeleinden en het verrichten van handelingen met radioactieve stoffen ten behoeve van het bestralen van bloedproducten op de locaties aan de Plesmanlaan 125 te Amsterdam, de Veldpaperweg 2 te Deventer, de Albert Schweitzerplaats 5 te Dordrecht en de Wytemaweg 10 te Rotterdam.</text:p>
      <text:p text:style-name="ifm_p_mt.3.7mm_ifm"><text:span text:style-name="ifm_span_font.underline_ifm">22 mei 2015</text:span></text:p>
      <text:p text:style-name="ifm_p_ifm">2015/0153-13 onder wijziging van de op 11 januari 2012, met nummer 2011/1854-08, verleende vergunning aan Stichting SHL-Groep, gevestigd te Etten-Leur, voor het verrichten van handelingen met röntgentoestellen ten behoeve van medische diagnostiek binnen de locatie ‘Trivium’, gelegen aan het Trivium 176 te Etten-Leur, de locatie ‘Diagnostisch Steunpunt Cort Heyligerskazerne’, gelegen aan het Jan Borghoutsplein 55 te Bergen op Zoom en de locatie ‘Gezondheidscentrum De Pijlers’, gelegen aan de Van Dusseldorpstraat 3 te Goes.</text:p>
      <text:p text:style-name="ifm_p_mt.3.7mm_ifm"><text:span text:style-name="ifm_span_font.underline_ifm">22 mei 2015</text:span></text:p>
      <text:p text:style-name="ifm_p_ifm">2015/0091-07 aan Scarabee Systems &amp; Technology B.V. gevestigd te Rotterdam, voor het verrichten van handelingen met radioactieve stoffen, voor het verrichten van handelingen met ioniserende straling uitzendende toestellen ten behoeve van ontwikkeling, assemblage en testen van bagagecontrolesystemen binnen de locatie van Scarabee Systems &amp; Technology B.V., gelegen aan de Hoeksteen 121-131 te Hoofddorp, en voor het verrichten van handelingen met ioniserende straling uitzendende toestellen, ten behoeve van installatie en testen van bagagecontrolesystemen bij afnemers van Scarabee Systems &amp; Technology B.V. op steeds wisselende plaatsen in geheel Nederland.</text:p>
      <text:h text:style-name="ifm_p_font.bold_mt.5.08mm_page.keep-with-next_ifm" text:outline-level="4">KERNENERGIEWET</text:h>
      <text:p text:style-name="ifm_p_mt.4.23mm_ifm">Intrekking van vergunningen voor het verrichten van handelingen met radioactieve stoffen/radioactieve bronnen/röntgentoestellen</text:p>
      <text:p text:style-name="ifm_p_mt.3.7mm_ifm">Bij beschikking van de Minister van Infrastructuur en Milieu zijn, onder het daarbij vermelde nummer, vergunningen ingetrokken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20 mei 2015 de aan Bruker Nederland B.V. verleende vergunning d.d. 13 maart 2014, nr. 2014/0111-5, voor het verrichten van handelingen ten behoeve van ontwikkelen, produceren, demonstreren en verhandelen van röntgentoestellen binnen de locatie Oostsingel 209 te Delft.</text:p>
      <text:p text:style-name="ifm_p_mt.3.7mm_ifm">20 mei 2015</text:p>
      <text:p text:style-name="ifm_p_ifm">2014/0977-07 de aan de Stichting Fundamenteel Onderzoek der Materie, gevestigd te Utrecht verleende vergunning d.d. 25 juli 2013, met nummer 2013/0371-07, voor handelingen met bouwdelen waarin zich radioactieve stoffen be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78</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78</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5-06-02</meta:user-defined>
    <meta:user-defined meta:name="OVERHEIDop.Ruimtelijkplan/OVERHEIDop.bekendmakingBetreffendePlan"/>
  </office:meta>
</office:document-meta>
</file>