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6</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verzorgingsplaats Dekkersland langs de rijksweg A28,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en energielaadpunt langs de rijksweg A28, ter hoogte van km 109.8 (HRR), op verzorgingsplaats Dekkersland in de gemeente Staphorst.</text:p>
      <text:h text:style-name="ifm_p_font.bold_mt.5.08mm_page.keep-with-next_ifm" text:outline-level="4">Waar en wanneer liggen de stukken ter inzage?</text:h>
      <text:p text:style-name="ifm_p_mt.4.23mm_ifm">De besluiten met de daarbij behorende stukken liggen vanaf 3 juni 2015 gedurende zes weken ter inzage bij:</text:p>
      <text:p text:style-name="ifm_p_indent.-5mm_mleft.5mm_ifm">–<text:tab/>Rijkswaterstaat Oost-Nederland, district Noord, Ordelseweg 2, 8035 PB Zwolle.</text:p>
      <text:h text:style-name="ifm_p_font.bold_mt.5.08mm_page.keep-with-next_ifm" text:outline-level="4">Wanneer kan beroep worden ingediend?</text:h>
      <text:p text:style-name="ifm_p_mt.4.23mm_ifm">Belanghebbenden die een zienswijze hebben ingediend tegen een ontwerpbesluit, kunnen van 3 juni 2015 tot en met 14 juli 2015 beroep instellen bij de rechtbank in het rechtsgebied waar zij wonen of gevestigd zijn (zie http://www.rechtspraak.nl/Gerechten/Rechtbanken/).</text:p>
      <text:p text:style-name="ifm_p_mt.3.7mm_ifm">Dit geldt ook voor belanghebbenden aan wie redelijkerwijs niet kan worden verweten dat zij geen zienswijzen tegen een ontwerpbesluit hebben ingediend.</text:p>
      <text:h text:style-name="ifm_p_font.bold_mt.5.08mm_page.keep-with-next_ifm" text:outline-level="4">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text:p>
      <text:p text:style-name="ifm_p_mt.3.7mm_ifm">Daarvoor moet u wel beschikken over een elektronische handtekening (DigiD). Kijk op genoem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_mt.5.08mm_page.keep-with-next_ifm" text:outline-level="4">Meer informatie?</text:h>
      <text:p text:style-name="ifm_p_mt.4.23mm_ifm">Voor nadere informatie en eventuele inhoudelijke vragen over het besluit kunt u zich wenden tot mevrouw C. Veldman, Postbus 25, 6200 MA Maastricht, telefoon 038 – 429 65 96.</text:p>
      <text:p text:style-name="ifm_p_font.italic_mt.3.7mm_ifm">De Minister van Infrastructuur en Milieu,<text:line-break/>namens deze,<text:line-break/>het hoofd afdeling Vergunningverlening Rijkswaterstaat Oost-Nederland,<text:line-break/>C.<text:s/>Jol</text:p>
      <text:p text:style-name="ifm_p_font.italic_mt.3.7mm_ifm">het hoofd Verkenning en Planuitwerking Rijkswaterstaat Oost-Nederland,<text:line-break/>H.<text:s/>Bruinewo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676</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676</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oor een energielaadpunt op verzorgingsplaats Dekkersland langs de rijksweg A28,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7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oor een energielaadpunt op verzorgingsplaats Dekkersland langs de rijksweg A28, Rijkswaterstaat</meta:user-defined>
    <meta:user-defined meta:name="DCTERMS.W3CDTF/DCTERMS.available">2015-06-02</meta:user-defined>
    <meta:user-defined meta:name="OVERHEIDop.Ruimtelijkplan/OVERHEIDop.bekendmakingBetreffendePlan"/>
  </office:meta>
</office:document-meta>
</file>