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60</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 luchtvaartterrein Volkel ten behoeve van Volkel in de Wolken 2015</text:h>
      <text:p text:style-name="ifm_p_font.italic_mt.7.4mm_ifm">26 mei 2015</text:p>
      <text:p text:style-name="ifm_p_font.italic_ifm">Nr. MLA/068/2015</text:p>
      <text:p text:style-name="ifm_p_mt.3.7mm_ifm">De Minister van Defensie en de Staatssecretaris van Infrastructuur en Milieu,</text:p>
      <text:p text:style-name="ifm_p_mt.3.7mm_ifm">Gelezen het verzoek van het Commando Luchtstrijdkrachten namens Stichting Volkel in de Wolken van 16 februari 2015;</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gezagvoerders van de civiele luchtvaartuigen die deelnemen aan het evenement “Volkel in de Wolken” te Volkel op zondag 31 mei 2015, waarvan de gegevens betreffende het type en het registratienummer bekend zijn bij de luchtverkeersleiding van de vliegbasis Volkel, wordt ontheffing verleend van de verbodsbepaling van artikel 34, eerste lid, onderdeel a, van de Luchtvaartwet met betrekking tot het medegebruik van het militaire luchtvaartterrein Volkel op vrijdag 29 mei 2015 tot en met maandag 1 juni 2015.</text:p>
      <text:h text:style-name="ifm_p_font.bold_mt.5.08mm_page.keep-with-next_ifm" text:outline-level="2">Artikel<text:s/>2<text:s/></text:h>
      <text:p text:style-name="ifm_p_mt.4.23mm_ifm">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h text:style-name="ifm_p_font.bold_mt.5.08mm_page.keep-with-next_ifm" text:outline-level="2">Artikel<text:s/>3<text:s/></text:h>
      <text:p text:style-name="ifm_p_mt.4.23mm_ifm">Aanwijzingen, gegeven door of namens de commandant van de vliegbasis Volkel, dienen te worden opgevolgd.</text:p>
      <text:h text:style-name="ifm_p_font.bold_mt.5.08mm_page.keep-with-next_ifm" text:outline-level="2">Artikel<text:s/>4<text:s/></text:h>
      <text:p text:style-name="ifm_p_mt.4.23mm_ifm">Deze beschikking treedt in werking met ingang van 29 mei 2015 en vervalt met ingang van 2 juni 2015.</text:p>
      <text:p text:style-name="ifm_p_mt.3.7mm_ifm">Deze beschikking zal met de toelichting in de Staatscourant worden geplaatst.</text:p>
      <text:p text:style-name="ifm_p_font.italic_mt.3.7mm_ifm">
                  ’s-Gravenhage,
                   26 mei 2015
               </text:p>
      <text:p text:style-name="ifm_p_font.italic_mt.3.7mm_ifm">De Minister van Defensie,<text:line-break/>voor deze:<text:line-break/>De Directeur Militaire Luchtvaart Autoriteit,<text:line-break/>S.H.P.M.<text:s/>Pellemans<text:line-break/>Kolonel-vlieger</text:p>
      <text:p text:style-name="ifm_p_font.italic_mt.3.7mm_ifm">
                  Hoofddorp,
                   26 mei 2015
               </text:p>
      <text:p text:style-name="ifm_p_font.italic_mt.3.7mm_ifm">De Staatssecretaris van Infrastructuur en Milieu,<text:line-break/>namens deze:<text:line-break/>De Senior Inspecteur ILT/Luchtvaart,<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zondag 31 mei 2015 wordt het jaarlijks terugkerende evenement “Volkel in de Wolken” georganiseerd. Een van de elementen van dit evenement is een vliegshow. Aan “Volkel in de Wolken” wordt ieder jaar door de vliegbasis Volkel ondersteuning verleend in het kader van goed nabuurschap en promotie van de Koninklijke Luchtmacht. De ondersteuning bestaat onder andere uit het beschikbaar stellen van het platform voor deelnemende (civiele) luchtvaartuigen en daar waar mogelijk door deelname van demonstratieluchtvaartuigen van de Koninklijke Luchtmacht. Voor het medegebruik van het militaire luchtvaartterrein Volkel is voor de civiele luchtvaartuigen die deelnemen aan het evenement, een ontheffing van de verbodsbepaling van artikel 34, eerste lid, onderdeel a, van de Luchtvaartwet noodzak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660</text:span><text:tab/>29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660</text:span><text:tab/>29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gebruik militair luchtvaartterrein Volkel ten behoeve van Volkel in de Wolken 2015</dc:title>
    <meta:user-defined meta:name="OVERHEID.Ministerie/DC.creator">Ministerie van Defensie</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6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6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Medegebruik militair luchtvaartterrein Volkel ten behoeve van Volkel in de Wolken 2015</meta:user-defined>
    <meta:user-defined meta:name="DCTERMS.W3CDTF/DCTERMS.available">2015-05-29</meta:user-defined>
  </office:meta>
</office:document-meta>
</file>