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3-3">
      <text:list-level-style-bullet text:bullet-char="-" text:level="1">
        <style:list-level-properties text:min-label-width="10mm"/>
      </text:list-level-style-bullet>
    </text:list-style>
    <text:list-style style:name="id1-3-2-3-3-1">
      <text:list-level-style-bullet text:bullet-char="-" text:level="1">
        <style:list-level-properties text:min-label-width="10mm"/>
      </text:list-level-style-bullet>
    </text:list-style>
    <text:list-style style:name="id1-3-2-3-3-2">
      <text:list-level-style-bullet text:bullet-char="-" text:level="1">
        <style:list-level-properties text:min-label-width="10mm"/>
      </text:list-level-style-bullet>
    </text:list-style>
    <text:list-style style:name="id1-3-2-3-3-3">
      <text:list-level-style-bullet text:bullet-char="-" text:level="1">
        <style:list-level-properties text:min-label-width="10mm"/>
      </text:list-level-style-bullet>
    </text:list-style>
    <text:list-style style:name="id1-3-2-3-6">
      <text:list-level-style-bullet text:bullet-char="•" text:level="1">
        <style:list-level-properties text:min-label-width="10mm"/>
      </text:list-level-style-bullet>
    </text:list-style>
    <text:list-style style:name="id1-3-2-3-6-1">
      <text:list-level-style-bullet text:bullet-char="•" text:level="1">
        <style:list-level-properties text:min-label-width="10mm"/>
      </text:list-level-style-bullet>
    </text:list-style>
    <text:list-style style:name="id1-3-2-3-6-2">
      <text:list-level-style-bullet text:bullet-char="•" text:level="1">
        <style:list-level-properties text:min-label-width="10mm"/>
      </text:list-level-style-bullet>
    </text:list-style>
    <text:list-style style:name="id1-3-2-3-6-3">
      <text:list-level-style-bullet text:bullet-char="•" text:level="1">
        <style:list-level-properties text:min-label-width="10mm"/>
      </text:list-level-style-bullet>
    </text:list-style>
    <text:list-style style:name="id1-3-2-3-6-4">
      <text:list-level-style-bullet text:bullet-char="•" text:level="1">
        <style:list-level-properties text:min-label-width="10mm"/>
      </text:list-level-style-bullet>
    </text:list-style>
    <text:list-style style:name="id1-3-2-3-6-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nemen tot afsluiting Populierendijk en Hoge Kaviksweg voor doorgaand gemotoriseerd verk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1.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ONTWERPBESLUIT</text:span>
          </text:p>
            <text:p text:style-name="considerans.al">Het college van burgemeester en wethouders van Losser;</text:p>
            <text:p text:style-name="considerans.al">gelet op:</text:p>
            <text:p text:style-name="considerans.al">het verzoek van aanwonende van de Populierendijk en de Hoge Kaviksweg om ongewenst doorgaand gemotoriseerd verkeer op deze wegen te weren;</text:p>
            <text:p text:style-name="considerans.al">overwegende dat:</text:p>
            <text:list text:style-name="id1-3-2-1-1-6">
              <text:list-item text:style-override="id1-3-2-1-1-6-1">
                <text:number>•</text:number>
                <text:p text:style-name="al">op grond van artikel 15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1-1-6-2">
                <text:number>•</text:number>
                <text:p text:style-name="al">de Populierendijk aansluit op de provinciale Denekamperstraat (N342) en dat meerdere zijwegen van deze provinciale weg en wegen in het aangrenzend natuurgebied Egheria, zijn afgesloten voor doorgaand gemotoriseerd verkeer;</text:p>
              </text:list-item>
              <text:list-item text:style-override="id1-3-2-1-1-6-3">
                <text:number>•</text:number>
                <text:p text:style-name="al">het met regelmaat voorkomt dat door de geslotenverklaring van de diverse nabij gelegen wegen doorgaand gemotoriseerd verkeer gebruik maakt van de Populierendijk en de Hoge Kaviksweg;</text:p>
              </text:list-item>
              <text:list-item text:style-override="id1-3-2-1-1-6-4">
                <text:number>•</text:number>
                <text:p text:style-name="al">het smalle wegprofiel van de Populierendijk en Hoge Kaviksweg niet geschikt is om dienst te doen als doorgaande route voor gemotoriseerd verkeer; </text:p>
              </text:list-item>
              <text:list-item text:style-override="id1-3-2-1-1-6-5">
                <text:number>•</text:number>
                <text:p text:style-name="al">de Populierendijk en Hoge Kaviksweg, naast ontsluiting voor aanliggende percelen, hoofdzakelijk dienst doen als recreatieve fiets- en/of wandelroute en dat daarbij hinder wordt ondervonden door het oneigenlijk gebruik van deze wegen door doorgaand gemotoriseerd verkeer;</text:p>
              </text:list-item>
              <text:list-item text:style-override="id1-3-2-1-1-6-6">
                <text:number>•</text:number>
                <text:p text:style-name="al">uit het oogpunt van het in stand houden van en het waarborgen van de bruikbaarheid van de weg en daarmee verzekeren van de veiligheid op de weg en het voorkomen of beperken van de door het verkeer veroorzaakte overlast, conform artikel 2, eerste lid, onderdeel c van de Wegenverkeerswet 1994, het gewenst is om doorgaand gemotoriseerd verkeer via de Populierendijk en Hoge Kaviksweg te weren; </text:p>
              </text:list-item>
              <text:list-item text:style-override="id1-3-2-1-1-6-7">
                <text:number>•</text:number>
                <text:p text:style-name="al">het beoogde kan worden bereikt door de Populierendijk en de Hoge Kaviksweg gesloten te verklaren voor doorgaand gemotoriseerd verkeer en waarbij een uitzondering wordt gemaakt voor aanwonende en de exploitatie van aanliggende percelen; </text:p>
              </text:list-item>
              <text:list-item text:style-override="id1-3-2-1-1-6-8">
                <text:number>•</text:number>
                <text:p text:style-name="al">de betreffende weggedeelten zijn gelegen buiten de bebouwde kom van De Lutte en bij de gemeente Losser in beheer zijn en dat aan artikel 23 van het Besluit administratieve bepalingen inzake het wegverkeer is voldaan;</text:p>
              </text:list-item>
              <text:list-item text:style-override="id1-3-2-1-1-6-9">
                <text:number>•</text:number>
                <text:p text:style-name="al">overeenkomstig artikel 24 van het Besluit administratieve bepalingen inzake het wegverkeer overleg is gepleegd met een verkeersadviseur van de politie-eenheid Oost Nederland, district Twente, waarbij de politie heeft aangegeven met dit besluit te kunnen instemmen en zorg te dragen voor de handhaving van de voorgestelde maatregel;</text:p>
              </text:list-item>
              <text:list-item text:style-override="id1-3-2-1-1-6-10">
                <text:number>•</text:number>
                <text:p text:style-name="al">derhalve dit ontwerpbesluit met ingang van 2 juni 2015 ter openbare kennis is gebracht door publicatie in de Staatscourant, het weekblad “Nieuwe Dinkellander” en plaatsing op de gemeentelijke website www.losser.nl ;</text:p>
              </text:list-item>
              <text:list-item text:style-override="id1-3-2-1-1-6-11">
                <text:number>•</text:number>
                <text:p text:style-name="al">dit ontwerpbesluit met ingang van 3 juni 2015 gedurende een periode van vier weken voor een ieder ter inzage ligt op het gemeentehuis; </text:p>
              </text:list-item>
              <text:list-item text:style-override="id1-3-2-1-1-6-12">
                <text:number>•</text:number>
                <text:p text:style-name="al">belanghebbenden gedurende de inzage termijn in de gelegenheid worden gesteld hun zienswijze, naar keuze schriftelijk dan wel mondeling, kenbaar te maken;</text:p>
              </text:list-item>
            </text:list>
            <text:p text:style-name="considerans.al">gelet op de Wegenverkeerswet 1994, het Reglement verkeersregels en verkeerstekens 1990 en het Besluit administratieve bepalingen inzake het wegverkeer;</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plaatsing van verkeersborden volgens model C12, zijnde aanduiding gesloten voor alle motorvoertuigen, voorzien van onderbord met tekst “uitgezonderd aanwonende en exploitatie aanliggende percelen”, overeenkomstig Bijlage 1 van het Reglement verkeersregels en verkeerstekens 1990 (RVV 1990) en conform de bij dit besluit behorende gewaarmerkte tekening, de hierna te noemen wegen gesloten te verklaren voor alle motorvoertuigen:</text:p>
            <text:list text:style-name="id1-3-2-2-1-2">
              <text:list-item text:style-override="id1-3-2-2-1-2-1">
                <text:number>∘</text:number>
                <text:p text:style-name="al">Populierendijk;</text:p>
              </text:list-item>
              <text:list-item text:style-override="id1-3-2-2-1-2-2">
                <text:number>∘</text:number>
                <text:p text:style-name="al">Hoge Kaviksweg;</text:p>
              </text:list-item>
            </text:list>
            <text:p text:style-name="common-al">Losser, 21 mei 2015</text:p>
            <text:p text:style-name="common-al">Hoogachtend,</text:p>
            <text:p text:style-name="common-al">het college van burgemeester en wethouders van Losser,</text:p>
            <text:p text:style-name="common-al">namens deze,</text:p>
            <text:p text:style-name="common-al">het hoofd van de afdeling Openbare Werken,</text:p>
            <text:p text:style-name="last-al">J.D. Ramerman </text:p>
            <text:p text:style-name="tekst_bottom"/>
          </text:section>
        </text:section>
        <text:section text:name="bezwaarschrift_id1-3-2-3" text:style-name="bezwaarschrift">
          <text:p text:style-name="bezwaarschrift_top"/>
          <text:p text:style-name="tussenkopvet">MEDEDELINGEN:</text:p>
          <text:p text:style-name="bezwaarschrift_al">Dit ontwerpbesluit wordt gepubliceerd op <text:span text:style-name="nadrukvet">DINSDAG </text:span><text:span text:style-name="nadrukvet">2 JUNI 2015</text:span> door:</text:p>
          <text:list text:style-name="id1-3-2-3-3">
            <text:list-item text:style-override="id1-3-2-3-3-1">
              <text:number>-</text:number>
              <text:p text:style-name="al">plaatsing/publicatie in de Staatscourant;</text:p>
            </text:list-item>
            <text:list-item text:style-override="id1-3-2-3-3-2">
              <text:number>-</text:number>
              <text:p text:style-name="al">plaatsing/publicatie in het weekblad de "Nieuwe Dinkellander ";</text:p>
            </text:list-item>
            <text:list-item text:style-override="id1-3-2-3-3-3">
              <text:number>-</text:number>
              <text:p text:style-name="al">plaatsing op de gemeentelijke website www.losser.nl . </text:p>
            </text:list-item>
          </text:list>
          <text:p text:style-name="bezwaarschrift_al">Het ontwerpbesluit, inclusief een bijbehorende gewaarmerkte tekening, ligt met ingang van 3 juni 2015 voor een periode van vier weken ter inzage op het gemeentehuis te Losser. </text:p>
          <text:p text:style-name="bezwaarschrift_al">Inzage is mogelijk op tijden wanneer het gemeentehuis is opengesteld voor publiek dan wel volgens afspraak op de volgende dagen en tijden:</text:p>
          <text:list text:style-name="id1-3-2-3-6">
            <text:list-item text:style-override="id1-3-2-3-6-1">
              <text:number>•</text:number>
              <text:p text:style-name="al">Maandag van 13:00 tot 16:30 uur uitsluitend op afspraak;</text:p>
            </text:list-item>
            <text:list-item text:style-override="id1-3-2-3-6-2">
              <text:number>•</text:number>
              <text:p text:style-name="al">Dinsdag van 09:00 tot 12:30 uur met en zonder afspraak;</text:p>
            </text:list-item>
            <text:list-item text:style-override="id1-3-2-3-6-3">
              <text:number>•</text:number>
              <text:p text:style-name="al">Woensdag van 13:00 tot 16:30 uur uitsluitend op afspraak;</text:p>
            </text:list-item>
            <text:list-item text:style-override="id1-3-2-3-6-4">
              <text:number>•</text:number>
              <text:p text:style-name="al">Donderdag van 09:00 tot 12:30 met en zonder afspraak </text:p>
              <text:p text:style-name="al"> van 13:30 tot 18:00 uur uitsluitend op afspraak;</text:p>
            </text:list-item>
            <text:list-item text:style-override="id1-3-2-3-6-5">
              <text:number>•</text:number>
              <text:p text:style-name="al">Vrijdag van 09:00 tot 12:30 uur met en zonder afspraak.</text:p>
            </text:list-item>
          </text:list>
          <text:p text:style-name="bezwaarschrift_al">Tegen het ontwerpbesluit kan iedere belanghebbende vanaf 3 juni 2015 gedurende vier achtereenvolgende weken zijn of haar zienswijze schriftelijk dan wel mondeling kenbaar maken.</text:p>
          <text:p text:style-name="bezwaarschrift_al">Schriftelijke zienswijzen dienen te worden gericht aan het college van burgemeester en wethouders van Losser, postbus 90, 7580 AB Losser.</text:p>
          <text:p text:style-name="bezwaarschrift_al">Wanneer het mondeling kenbaar maken van een zienswijze de voorkeur geniet dan wel indien u nadere informatie wenst, dan kunt u voor het maken van een afspraak contact opnemen met de heer E. Steijns </text:p>
          <text:p text:style-name="bezwaarschrift_al">(telefoon 5377426) van de afdeling Openbare Werken (OW).</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4649</text:span><text:line-break/><text:date style:data-style-name="dag" text:fixed="true" text:date-value="2015-06-02"/><text:line-break/><text:date style:data-style-name="jaar" text:fixed="true" text:date-value="2015-06-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4649</text:span><text:date style:data-style-name="nicedate" text:fixed="true" text:date-value="201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4649</text:span><text:date style:data-style-name="nicedate" text:fixed="true" text:date-value="2015-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tot afsluiting Populierendijk en Hoge Kaviksweg voor doorgaand gemotoriseerd verkeer</meta:user-defined>
    <meta:user-defined meta:name="OVERHEIDop.doctype">Officiële Publicaties, versie 1.1</meta:user-defined>
    <meta:user-defined meta:name="DCTERMS.W3CDTF/OVERHEIDop.jaargang">2015</meta:user-defined>
    <meta:user-defined meta:name="DCTERMS.W3CDTF/DCTERMS.available">2015-06-02</meta:user-defined>
    <meta:user-defined meta:name="OVERHEIDop.publicationIssue">14649</meta:user-defined>
    <meta:user-defined meta:name="OVERHEIDop.StcrtID/DC.identifier">stcrt-2015-14649</meta:user-defined>
    <meta:user-defined meta:name="DCTERMS.alternative">Gemeente Losser - Geslotenverklaring voor doorgaand gemotoriseerd verkeer - Populierendijk en Hoge Kaviksweg</meta:user-defined>
    <meta:user-defined meta:name="OVERHEID.Organisatietype/OVERHEID.organisationType">gemeente</meta:user-defined>
    <meta:user-defined meta:name="OVERHEID.Gemeente/OVERHEID.authority">Losser</meta:user-defined>
    <meta:user-defined meta:name="OVERHEID.Gemeente/DC.creator">Losser</meta:user-defined>
    <meta:user-defined meta:name="OVERHEID.TaxonomieBeleidsagenda/OVERHEID.category">Verkeer | Weg</meta:user-defined>
    <meta:user-defined meta:name="OVERHEID.PostcodeHuisnummer/OVERHEIDop.postcodeHuisnummer">7587LS 5a</meta:user-defined>
    <meta:user-defined meta:name="OVERHEIDop.woonplaats">De Lutte</meta:user-defined>
    <meta:user-defined meta:name="OVERHEIDop.straatnaam">Populierendijk</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referentienummer">20150526</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63326 484443</meta:user-defined>
    <meta:user-defined meta:name="OVERHEIDop.versieInformatie"/>
  </office:meta>
</office:document-meta>
</file>