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nr.: R-MRM/2015/19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VERKEERSBESLUIT</text:span>
            </text:span>
          </text:p>
            <text:p text:style-name="considerans.al">Afsluiten van de Burggraaf in Vierlingsbeek voor doorgaand verkeer.</text:p>
            <text:p text:style-name="tussenkopvet">
            <text:span text:style-name="nadrukvet">BURGEMEESTER EN WETHOUDERS </text:span>
            <text:span text:style-name="nadrukvet">VAN BOXMEER</text:span>
            <text:span text:style-name="nadrukvet">,</text:span>
          </text:p>
            <text:p text:style-name="considerans.al">Gelet op de bepalingen van de Wegenverkeerswet 1994, de Algemene Wet Bestuursrecht, het reglement Verkeersregels en Verkeerstekens 1990 en het Besluit Administratieve Bepalingen inzake het Wegverkeer,</text:p>
            <text:p text:style-name="tussenkopvet">
            <text:span text:style-name="nadrukvet">IN OVERWEGING NEMENDE DAT,</text:span>
          </text:p>
            <text:p text:style-name="considerans.al">de Burggraaf gelegen is in de gemeente Boxmeer;</text:p>
            <text:p text:style-name="considerans.al">de Burggraaf gelegen is in een 30 km zone;</text:p>
            <text:p text:style-name="considerans.al">de Burggraaf een onoverzichtelijke kruising heeft met de Grotestraat;</text:p>
            <text:p text:style-name="considerans.al">de Burggraaf daarom in het verleden is afgesloten voor doorgaand autoverkeer met een paal op 130 m van de kruising met de Grotestraat;</text:p>
            <text:p text:style-name="considerans.al">er woningen worden gebouwd aan een gedeelte van de Burggraaf tussen bovengenoemde afsluiting en de Grotestraat en aan Vrijthof en Hoefiezer, in het kader van het plan voor de nieuwe woonwijk ‘Achter het Vrijthof’;</text:p>
            <text:p text:style-name="considerans.al">de verkeersintensiteit over de Burggraaf daarom zal toenemen;</text:p>
            <text:p text:style-name="considerans.al">het vanuit een oogpunt van verkeersveiligheid niet gewenst is dat meer autoverkeer gebruik gaat maken van de aansluiting van de Burggraaf op de Grotestraat; </text:p>
            <text:p text:style-name="considerans.al">de nieuwe woonwijk ‘Achter het Vrijthof’ en de percelen achter (ten westen) van Grotestraat 38 zijn ontsloten via Spoorstraat, Vrijthof en Hoefiezer;</text:p>
            <text:p text:style-name="considerans.al">de omrijafstand via Spoorstraat, Vrijthof en Hoefiezer nog geen 400 meter bedraagt;</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at de maatregelen, gelet op artikel 2 van de Wegenverkeerswet 1994, strekken tot:</text:p>
            <text:list text:style-name="id1-3-2-1-1-17">
              <text:list-item text:style-override="id1-3-2-1-1-17-1">
                <text:number>-</text:number>
                <text:p text:style-name="al">het verzekeren van de veiligheid op de weg;</text:p>
              </text:list-item>
              <text:list-item text:style-override="id1-3-2-1-1-17-2">
                <text:number>-</text:number>
                <text:p text:style-name="al">het beschermen van weggebruikers en passagiers;</text:p>
              </text:list-item>
              <text:list-item text:style-override="id1-3-2-1-1-17-3">
                <text:number>-</text:number>
                <text:p text:style-name="al">het in stand houden van de weg en het waarborgen van de bruikbaarheid daarvan; </text:p>
              </text:list-item>
              <text:list-item text:style-override="id1-3-2-1-1-17-4">
                <text:number>-</text:number>
                <text:p text:style-name="al">het voorkomen of beperken van door het verkeer veroorzaakte aantasting van het karakter of van de functie van objecten of gebieden;</text:p>
              </text:list-item>
            </text:list>
            <text:p text:style-name="considerans.al">dat overeenkomstig artikel 24 van het Besluit administratieve bepalingen inzake het wegverkeer overleg met de politie is gepleegd en dat zij akkoord gaat met het 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het afsluiten van de Burggraaf voor doorgaand verkeer door plaatsing van verkeerstekens op borden volgens model L08 met onderbord OB54, van bijlage 1 van het Reglement Verkeersregels en Verkeerstekens en een afneembare verkeerspaal in het midden van de weg in de Burggraaf op circa 40 meter van de Grotestraat (zie bijgevoegde kaart).</text:p>
            <text:p text:style-name="tussenkopvet">
            <text:span text:style-name="nadrukvet">Boxmeer, 28</text:span>
            <text:span text:style-name="nadrukvet"> mei 201</text:span>
            <text:span text:style-name="nadrukvet">5</text:span>
          </text:p>
            <text:p text:style-name="common-al">Burgemeester en wethouders van Boxmeer,</text:p>
            <text:p text:style-name="common-al">namens deze</text:p>
            <text:p text:style-name="common-al">het hoofd van de Afdeling Milieu, Realisatie en Mobiliteit</text:p>
            <text:p text:style-name="common-al">J.C. Bennink</text:p>
            <text:p text:style-name="common-al">Tegen het voornoemd verkeersbesluit kan, op grond van het bepaalde in artikel 7:1 wet bestuursrecht, binnen zes weken na de bekendmaking, bezwaar worden gemaakt bij het College van Burgemeester en Wethouders van Boxmeer, postbus 450, 5830 AL Boxmeer. Het maken van bezwaar schorst de werking van dit besluit niet.</text:p>
            <text:p text:style-name="common-al">Indien, gelet op betrokken belangen, onverwijlde spoed dit vereist, bestaat op grond van artikel 8:81 van de Algemene wet bestuursrecht tevens de mogelijkheid, gelijktijdig met of na het maken van het bezwaar een voorlopige voorziening te vragen bij de voorzieningenrechter van de Rechtbank ‘s-Hertogenbosch sector Bestuursrecht te ’s-Hertogenbosch, Postbus 90125, 5200 MA ’s-Hertogenbosch.</text:p>
            <text:p text:style-name="tussenkopvet">
            <text:span text:style-name="nadrukvet">Bijlagen: </text:span>
          </text:p>
            <text:p text:style-name="last-al">-Situatieteken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64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64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64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nr.: R-MRM/2015/1912</meta:user-defined>
    <meta:user-defined meta:name="OVERHEIDop.doctype">Officiële Publicaties, versie 1.1</meta:user-defined>
    <meta:user-defined meta:name="DCTERMS.W3CDTF/OVERHEIDop.jaargang">2015</meta:user-defined>
    <meta:user-defined meta:name="DCTERMS.W3CDTF/DCTERMS.available">2015-05-28</meta:user-defined>
    <meta:user-defined meta:name="OVERHEIDop.publicationIssue">14648</meta:user-defined>
    <meta:user-defined meta:name="OVERHEIDop.StcrtID/DC.identifier">stcrt-2015-14648</meta:user-defined>
    <meta:user-defined meta:name="DCTERMS.alternative">Gemeente Boxmeer - Afsluiten van de Burggraaf in Vierlingsbeek voor doorgand verkeer - kruising Burggraaf - Grotestraat</meta:user-defined>
    <meta:user-defined meta:name="OVERHEID.Organisatietype/OVERHEID.organisationType">gemeente</meta:user-defined>
    <meta:user-defined meta:name="OVERHEID.Gemeente/OVERHEID.authority">Boxmeer</meta:user-defined>
    <meta:user-defined meta:name="OVERHEID.Gemeente/DC.creator">Boxmeer</meta:user-defined>
    <meta:user-defined meta:name="OVERHEID.TaxonomieBeleidsagenda/OVERHEID.category">Verkeer | Weg</meta:user-defined>
    <meta:user-defined meta:name="OVERHEID.PostcodeHuisnummer/OVERHEIDop.postcodeHuisnummer">5821BJ 1</meta:user-defined>
    <meta:user-defined meta:name="OVERHEIDop.woonplaats">Vierlingsbeek</meta:user-defined>
    <meta:user-defined meta:name="OVERHEIDop.straatnaam">Burggraaf</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5-28</meta:user-defined>
    <meta:user-defined meta:name="xs:date/OVERHEIDop.einddatum">2015-07-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MRM/2015/1912</meta:user-defined>
    <meta:user-defined meta:name="DCTERMS.abstract">Afsluiten van de Burggraaf in Vierlingsbeek voor doorgaand verkeer.</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2822</meta:user-defined>
    <meta:user-defined meta:name="OVERHEID.EPSG28992/DC.spatial">198206 401213</meta:user-defined>
    <meta:user-defined meta:name="OVERHEIDop.versieInformatie"/>
  </office:meta>
</office:document-meta>
</file>