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Rijnlande­rweg 780, 2132 NM Hoofddorp, het vernieuwen van een bedrijfsloods, 28-05-2015, 2014-0014931 (verleend op 26-05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64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64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64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ijnlande­rweg 780, 2132 NM Hoofddorp, het vernieuwen van een bedrijfsloods, 28-05-2015, 2014-0014931 (verleend op 26-05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8</meta:user-defined>
    <meta:user-defined meta:name="OVERHEIDop.publicationIssue">14643</meta:user-defined>
    <meta:user-defined meta:name="OVERHEIDop.StcrtID/DC.identifier">stcrt-2015-1464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M 780</meta:user-defined>
    <meta:user-defined meta:name="OVERHEIDop.woonplaats">Hoofddorp</meta:user-defined>
    <meta:user-defined meta:name="OVERHEIDop.straatnaam">Rijnlan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323 478774</meta:user-defined>
    <meta:user-defined meta:name="OVERHEIDop.versieInformatie"/>
  </office:meta>
</office:document-meta>
</file>