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llands Kroon, week 22 - Ongewijzigde vaststelling Bestemmingsplan en omgevingsvergunning “Camping Land uit Zee” te Wieringer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sluit genomen door: </text:span>Raad op 23 april 2015, college op 21 mei 2015</text:span>
          </text:p>
            <text:p text:style-name="common-al">
            <text:span text:style-name="nadrukvet">Grondslag:</text:span> artikel 3.1 Wro e.v. jo 2.10 Wabo e.v.</text:p>
            <text:p text:style-name="common-al">
            <text:span text:style-name="nadrukvet">Onderwerp:</text:span> Bestemmingsplan en omgevingsvergunning Camping Land uit Zee</text:p>
            <text:p text:style-name="common-al">
            <text:span text:style-name="nadrukvet">Plangebied:</text:span> Camping Land uit Zee, Oom Keesweg 12, Wieringerwerf<text:span text:style-name="nadrukvet"/></text:p>
            <text:p text:style-name="common-al">
            <text:span text:style-name="nadrukvet">Doel plan: </text:span>juridische basis voor de herinrichting van de camping <text:span text:style-name="nadrukvet"/></text:p>
            <text:p text:style-name="common-al"/>
            <text:p text:style-name="common-al">
            <text:span text:style-name="nadrukvet">Coordinatieregeling</text:span>
          </text:p>
            <text:p text:style-name="common-al">Het college van Hollands Kroon heeft op 3 februari 2015 besloten om voor de herinrichting van camping Land uit Zee, gevestigd aan de Oom Keesweg in Wieringerwerf, de gemeentelijke coördinatieregeling als bedoeld in artikel 3.30 e.v. van de Wet ruimtelijke ordening (Wro) toe te passen. Bij toepassen van deze regeling worden procedures in verband met het realiseren van het project, gestroomlijnd en gelijktijdig bekendgemaakt. Ook staat er na de definitieve besluitvorming één beroepsmogelijkheid open tegen de besluiten, bij de Afdeling bestuursrechtspraak van de Raad van State.</text:p>
            <text:p text:style-name="common-al">Met toepassing van de coördinatieregeling leggen burgemeester en wethouders van Hollands Kroon de besluiten voor vaststeling van het bestemmingsplan “Herontwikkeling Camping Land uit Zee te Wieringerwerf” en de omgevingsvergunning ter inzage. De omgevingsvergunning ziet op de activiteit <text:span text:style-name="nadrukcur">bouwen</text:span>.<text:span text:style-name="nadrukcur"/></text:p>
            <text:p text:style-name="common-al"/>
            <text:p text:style-name="common-al">
            <text:span text:style-name="nadrukvet">Omschrijving onwikkeling/plangebied</text:span>
          </text:p>
            <text:p text:style-name="common-al">Het plangebied betreft het perceel Oom Keesweg 12 in Wieringerwerf. De nieuwe exploitant wil de voormalige camping herinrichten en nieuw leven inblazen. Hiertoe hebben zij een nieuwe inrichting voor ogen waarin ook bijzonder objecten als een trein, boot en vliegtuig zijn verwerkt.</text:p>
            <text:p text:style-name="common-al">De wijziging ten opzichte van het voorheen geldende bestemmingsplan zijn: verplaatsing van de twee bestaande bouwvlakken, een geringe uitbreiding van de camping aan de noordzijde van het perceel en de plaatsing van de bijzondere objecten mogelijk maken.</text:p>
            <text:p text:style-name="common-al"/>
            <text:p text:style-name="common-al">Voor de uitbreiding is een (postzegel)bestemmingsplan opgesteld dat voorziet in een uitbreiding van het bestemmingsvlak ‘recreatie’. De omgevingsvergunning ziet op feitelijke uitvoering van hetgeen het bestemmingsplan mogelijk maakt.  </text:p>
            <text:p text:style-name="common-al"/>
            <text:p text:style-name="common-al">
            <text:span text:style-name="nadrukvet">Procedure</text:span>
          </text:p>
            <text:p text:style-name="common-al">Alle relevante stukken en besluiten worden gelijktijdig voor zes weken ter inzage gelegd. Er staat nog één beroepsmogelijkheid open tegen de besluiten, bij de Afdeling bestuursrechtspraak van de Raad van State. In principe staat het beroep alleen nog open voor diegenen, die ook tijdig een zienswijzen hebben ingediend.</text:p>
            <text:p text:style-name="common-al"/>
            <text:p text:style-name="common-al">
            <text:span text:style-name="nadrukvet">Ter inzage</text:span>
          </text:p>
            <text:p text:style-name="common-al">U kunt het bestemmingsplan met bijbehorende stukken van 29 mei 2015 tot en met 9 juli 2015 inzien tijdens openingstijden in het gemeentekantoor in MFA De Ontmoeting. Adres: de Verwachting 1, 1761 VM in Anna Paulowna. Wilt u meer informatie? Maak dan telefonisch een afspraak via telefoonnummer 088 - 321 5000. De stukken zijn ook in te zien op www.hollandskroon.nl en www.ruimtelijkeplannen.nl.</text:p>
            <text:p text:style-name="common-al"/>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
            <text:p text:style-name="common-al">Stuur uw beroepschrift naar de Afdeling bestuursrechtspraak van de Raad van State, Postbus 20019, 2500 EA in Den Haag. Voor het in behandeling nemen van het beroep bent u griffierecht verschuldigd. Dit zijn soms aanzienlijke bedragen, kijkt u eerst voor informatie op www.rechtspraak.nl bij ‘griffierecht bestuursrecht’.</text:p>
            <text:p text:style-name="common-al"/>
            <text:p text:style-name="common-al"/>
            <text:p text:style-name="common-al"/>
            <text:p text:style-name="common-al">
            <text:span text:style-name="nadrukvet">Voorlopige voorziening</text:span>
          </text:p>
            <text:p text:style-name="common-al">Volgens artikel 3.8 lid 5 van de Wet ruimtelijke ordening treedt het bestemmingsplan Camping Land uit Zee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Voor het in behandeling nemen van dit verzoek bent u griffierecht verschuldigd. Dit zijn soms aanzienlijke bedragen, kijkt u eerst voor informatie op www.rechtspraak.nl bij ‘griffierecht bestuursrech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628</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628</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628</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llands Kroon, week 22 - Ongewijzigde vaststelling Bestemmingsplan en omgevingsvergunning “Camping Land uit Zee” te Wieringerwerf</meta:user-defined>
    <meta:user-defined meta:name="OVERHEIDop.doctype">Officiële Publicaties, versie 1.1</meta:user-defined>
    <meta:user-defined meta:name="DCTERMS.W3CDTF/OVERHEIDop.jaargang">2015</meta:user-defined>
    <meta:user-defined meta:name="DCTERMS.W3CDTF/DCTERMS.available">2015-05-29</meta:user-defined>
    <meta:user-defined meta:name="OVERHEIDop.publicationIssue">14628</meta:user-defined>
    <meta:user-defined meta:name="OVERHEIDop.StcrtID/DC.identifier">stcrt-2015-1462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ME 12</meta:user-defined>
    <meta:user-defined meta:name="OVERHEIDop.woonplaats">Wieringerwerf</meta:user-defined>
    <meta:user-defined meta:name="OVERHEIDop.straatnaam">Oom Kee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12774</meta:user-defined>
    <meta:user-defined meta:name="OVERHEIDop.externeBijlage">exb-2015-12775</meta:user-defined>
    <meta:user-defined meta:name="OVERHEIDop.externeBijlage">exb-2015-12776</meta:user-defined>
    <meta:user-defined meta:name="OVERHEIDop.externeBijlage">exb-2015-12777</meta:user-defined>
    <meta:user-defined meta:name="OVERHEIDop.externeBijlage">exb-2015-12778</meta:user-defined>
    <meta:user-defined meta:name="OVERHEIDop.externeBijlage">exb-2015-12779</meta:user-defined>
    <meta:user-defined meta:name="OVERHEIDop.externeBijlage">exb-2015-12780</meta:user-defined>
    <meta:user-defined meta:name="OVERHEIDop.externeBijlage">exb-2015-12781</meta:user-defined>
    <meta:user-defined meta:name="OVERHEIDop.externeBijlage">exb-2015-12782</meta:user-defined>
    <meta:user-defined meta:name="OVERHEIDop.externeBijlage">exb-2015-12783</meta:user-defined>
    <meta:user-defined meta:name="OVERHEIDop.externeBijlage">exb-2015-12784</meta:user-defined>
    <meta:user-defined meta:name="OVERHEIDop.externeBijlage">exb-2015-12785</meta:user-defined>
    <meta:user-defined meta:name="OVERHEIDop.externeBijlage">exb-2015-12786</meta:user-defined>
    <meta:user-defined meta:name="OVERHEIDop.externeBijlage">exb-2015-12787</meta:user-defined>
    <meta:user-defined meta:name="OVERHEIDop.externeBijlage">exb-2015-12788</meta:user-defined>
    <meta:user-defined meta:name="OVERHEIDop.externeBijlage">exb-2015-12789</meta:user-defined>
    <meta:user-defined meta:name="OVERHEIDop.externeBijlage">exb-2015-12790</meta:user-defined>
    <meta:user-defined meta:name="OVERHEIDop.externeBijlage">exb-2015-12791</meta:user-defined>
    <meta:user-defined meta:name="OVERHEIDop.externeBijlage">exb-2015-12792</meta:user-defined>
    <meta:user-defined meta:name="OVERHEIDop.externeBijlage">exb-2015-12793</meta:user-defined>
    <meta:user-defined meta:name="OVERHEIDop.externeBijlage">exb-2015-12794</meta:user-defined>
    <meta:user-defined meta:name="OVERHEIDop.externeBijlage">exb-2015-12795</meta:user-defined>
    <meta:user-defined meta:name="OVERHEIDop.externeBijlage">exb-2015-12796</meta:user-defined>
    <meta:user-defined meta:name="OVERHEIDop.externeBijlage">exb-2015-12797</meta:user-defined>
    <meta:user-defined meta:name="OVERHEIDop.externeBijlage">exb-2015-12798</meta:user-defined>
    <meta:user-defined meta:name="OVERHEIDop.externeBijlage">exb-2015-12799</meta:user-defined>
    <meta:user-defined meta:name="OVERHEIDop.externeBijlage">exb-2015-12800</meta:user-defined>
    <meta:user-defined meta:name="OVERHEIDop.externeBijlage">exb-2015-12801</meta:user-defined>
    <meta:user-defined meta:name="OVERHEID.EPSG28992/DC.spatial">130527 541144</meta:user-defined>
    <meta:user-defined meta:name="OVERHEIDop.versieInformatie"/>
  </office:meta>
</office:document-meta>
</file>