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Oudehaske - Haskerpoort, Gemeente De Friese Meren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bekendmaking op grond van de inspraakverordening)</text:p>
            <text:p text:style-name="common-al">Met ingang van 4 juni 2015 ligt gedurende zes weken het ontwerpbestemmingsplan Oudehaske - Haskerpoort met bijbehorende stukken ter inzage.</text:p>
            <text:p text:style-name="common-al"/>
            <text:p text:style-name="tussenkopcur">Plangebied </text:p>
            <text:p text:style-name="common-al">Het plangebied van dit bestemmingsplan ligt in het agrarisch gebied ten westen van het Businesspark Friesland-West, ten noordoosten van de kern Oudehaske en ten zuiden van de A7.</text:p>
            <text:p text:style-name="common-al"/>
            <text:p text:style-name="tussenkopcur">Doel </text:p>
            <text:p text:style-name="common-al">Het bestemmingsplan bevat een ruimtelijke juridische regeling om een uitvaartcentrum/crematoriumcomplex te bouwen met een landschappelijke inpassing. Het plan wordt ontsloten vanaf de openbare weg Businesspark Friesland-West ter hoogte van de haaks daarop staande waterpartij.</text:p>
            <text:p text:style-name="common-al"/>
            <text:p text:style-name="tussenkopcur">Waar ter inzage </text:p>
            <text:p text:style-name="common-al">Het voorontwerpbestemmingsplan met bijbehorende stukken kunt u inzien bij:</text:p>
            <text:p text:style-name="common-al">• de centrale balie van het gemeentehuis Herema State 1 te Joure</text:p>
            <text:p text:style-name="common-al">• het servicepunt te Balk (Dubbelstraat 1) </text:p>
            <text:p text:style-name="common-al">• het servicepunt te Lemmer (Vissersburen 88).</text:p>
            <text:p text:style-name="common-al"/>
            <text:p text:style-name="common-al">Daarnaast zijn het ontwerpbestemmingsplan en de bijbehorende stukken te raadplegen via de gemeentelijke website <text:a xlink:href="http://www.defriesemeren.nl" xlink:type="simple">www.defriesemeren.nl</text:a>. Het voorontwerpbestemmingsplan is ook te raadplegen op <text:a xlink:href="http://www.ruimtelijkeplannen.nl/" xlink:type="simple">www.ruimtelijkeplannen.nl</text:a> , het planidentificatienummer is NL.IMRO.1921.BPOUH15HASKERPOORT-VO01 . </text:p>
            <text:p text:style-name="common-al"/>
            <text:p text:style-name="tussenkopcur">Reageren </text:p>
            <text:p text:style-name="common-al">In de periode waarin het voorontwerpbestemmingsplan ter inzage ligt, kunt u uw inspraakreactie over het plan indienen bij het college van burgemeester en wethouders. Dat kan schriftelijk of mondeling. <text:span text:style-name="nadrukvet">Het is niet mogelijk een </text:span><text:span text:style-name="nadrukvet">inspraakreactie</text:span><text:span text:style-name="nadrukvet"> per e-mail in te dienen.</text:span></text:p>
            <text:p text:style-name="common-al">• Schriftelijk. Schrijf een brief aan Burgemeester en wethouders van De Friese Meren, Postbus 101, 8500 AC Joure. Vermeld in uw brief:</text:p>
            <text:p text:style-name="common-al">– voorontwerpbestemmingsplan Oudehaske - Haskerpoort</text:p>
            <text:p text:style-name="common-al">– waarom u een inspraakreactie indient</text:p>
            <text:p text:style-name="common-al">– de datum</text:p>
            <text:p text:style-name="common-al">– uw naam en adres</text:p>
            <text:p text:style-name="common-al">– uw handtekening</text:p>
            <text:p text:style-name="common-al">• Mondeling. U kunt daarvoor een afspraak maken met een medewerker van de afdeling ruimtelijke ontwikkeling via telefoonnummer 14 05 14. Wij adviseren u om praktische redenen uiterlijk veertien dagen voor het einde van de termijn van terinzagelegging te bellen voor een afspraak, zodat u het risico op termijnoverschrijding voorkomt. Van mondelinge inspraakreacties wordt een verslag gemaakt. </text:p>
            <text:p text:style-name="common-al"/>
            <text:p text:style-name="common-al">Burgemeester en wethouders nemen besluit over de overleg- en inspraakreacties . Aan de hand van de overleg- en inspraakresultaten wordt besloten om het ontwerpbestemmingsplan gereed te maken voor de formele vaststellingsprocedure met zienswijzenmogelijkheid bij de gemeenteraad. Deze procedure wordt later apart bekendgemaakt.</text:p>
            <text:p text:style-name="common-al"/>
            <text:p text:style-name="common-al">
            <text:span text:style-name="nadrukvet">Inloopbijeenkomst.</text:span>
          </text:p>
            <text:p text:style-name="common-al"/>
            <text:p text:style-name="common-al">Er is op dinsdag 9 juni 2015, aanvang 17.00 uur tot 20.00 uur in de zaalruimte van de Protestantse gemeente aan de Badweg 1 te Oudehaske een inloopbijeenkomst over het plan waarbij het plan wordt getoond en vragen kunnen worden gesteld aan medewerkers van de gemeente en de initiatiefnemer Uitvaartverzorging Van der Zwaag. </text:p>
            <text:p text:style-name="common-al"/>
            <text:p text:style-name="common-al">Iedereen is hierbij van harte welkom.</text:p>
            <text:p text:style-name="common-al"/>
            <text:p text:style-name="common-al"/>
            <text:p text:style-name="common-al">Joure, 1 juni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603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60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60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bestemmingsplan Oudehaske - Haskerpoort, Gemeente De Friese Meren ter inzag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01</meta:user-defined>
    <meta:user-defined meta:name="OVERHEIDop.publicationIssue">14603</meta:user-defined>
    <meta:user-defined meta:name="OVERHEIDop.StcrtID/DC.identifier">stcrt-2015-14603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op.Ruimtelijkplan/OVERHEIDop.bekendmakingBetreffendePlan">NL.IMRO.1921.BPOUH15HASKERPOORT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e Friese Meren</meta:user-defined>
    <meta:user-defined meta:name="OVERHEIDop.versieInformatie"/>
  </office:meta>
</office:document-meta>
</file>