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bert Cuypstraat richting Slot Schaesberg-laan (Landgraaf)vice versa, fietspad wijzigen in bromfietspad,me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text:span>
          </text:p>
            <text:p text:style-name="tussenkopvet">
            <text:span text:style-name="nadrukvet">Burgemeester en Wethouders van Heerlen;</text:span>
          </text:p>
            <text:p text:style-name="tussenkopvet">
            <text:span text:style-name="nadrukvet">Gelet op</text:span>
            <text:span text:style-name="nadrukvet">: </text:span>
          </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1 januari 2014. </text:p>
            <text:p text:style-name="tussenkopvet">
            <text:span text:style-name="nadrukvet">0verwegende</text:span>
            <text:span text:style-name="nadrukvet"> dat</text:span>
            <text:span text:style-name="nadrukvet">:</text:span>
            <text:span text:style-name="nadrukcur"/>
          </text:p>
            <text:p text:style-name="considerans.al">Tussen de Slot Schaesberg-laan in Landgraaf en de Albert Cuypstraat in Heerlen een verbinding is gelegen. Deze verbinding is op Landgraafs grondgebied aangeduid als bromfietspad en op Heerlens grondgebied als fietspad. Dit brengt onduidelijke, onoverzichtelijke en verkeersonveilige situaties met zich mee.  </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
            <text:span text:style-name="nadrukvet">i</text:span>
            <text:span text:style-name="nadrukvet">s het gewenst</text:span>
            <text:span text:style-name="nadrukvet">om</text:span>
          </text:p>
            <text:p text:style-name="considerans.al">het bestaande verkeersbesluit betreffende het fietspad aan de Heerlense zijde in te trekken en een nieuw besluit voor een bromfietspad aan Heerlense zijde te nemen. </text:p>
            <text:p text:style-name="tussenkopvet">
            <text:span text:style-name="nadrukvet">Motivering: </text:span>
          </text:p>
            <text:p text:style-name="considerans.al">Hierdoor wordt de verbinding tussen Heerlen en Landgraaf op dezelfde wijze aangeduid als bromfietspad, hetgeen de verkeersveiligheid en de doorstroming van het verkeer bevordert. </text:p>
            <text:p text:style-name="tussenkopvet">
            <text:span text:style-name="nadrukvet">Belangenafweging</text:span>
            <text:span text:style-name="nadrukvet">:</text:span>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 </text:p>
            <text:p text:style-name="tussenkopvet">
            <text:span text:style-name="nadrukvet">Gehoord/Overleg</text:span>
            <text:span text:style-name="nadrukvet">:</text:span>
          </text:p>
            <text:p text:style-name="considerans.al">Deze aanpassing is tijdens overleg doorgesproken met een ruime vertegenwoordiging van de bewoners. Ingevolge artikel 24 van het BABW is vooraf overleg gepleegd met de korpschef van het</text:p>
            <text:p text:style-name="considerans.al">regionale politiekorps. Het fietspad aan de Albert Cuypstraat is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de plaatsing van het bord G12a van het Reglement Verkeersregels en Verkeerstekens 1990 het pad tussen de Albert Cuypstraat en de Slot Schaesberg-laan te Landgraaf aan te duiden als bromfietspad.</text:p>
            <text:p text:style-name="common-al">Het verkeersbesluit betreffende het instellen van een fietspad tussen de Albert Cuypstraat en de Slot Schaesberg-laan te Landgraaf in te trekken.   </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tussenkopvet">
            <text:span text:style-name="nadrukvet">Ter inzage legging:</text:span>
            <text:span text:style-name="nadrukvet"/>
          </text:p>
            <text:p text:style-name="common-al">Het verkeersbesluit + tekening liggen eveneens ter inzage bij het Klantcontactcentrum van de afdeling Publiekszaken in de hal van het stadhuis, Geleenstraat 27 in Heerlen.</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
            <text:span text:style-name="nadrukvet">Bijlagen</text:span>
          </text:p>
            <text:p text:style-name="last-al">Tekening:  Albert Cuypstraat, wijziging fietspad in bromfietspad,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9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9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9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 Cuypstraat richting Slot Schaesberg-laan (Landgraaf)vice versa, fietspad wijzigen in bromfietspad,mei 2015.</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599</meta:user-defined>
    <meta:user-defined meta:name="OVERHEIDop.StcrtID/DC.identifier">stcrt-2015-14599</meta:user-defined>
    <meta:user-defined meta:name="DCTERMS.alternative">Gemeente Heerlen - Albert Cuypstraat, Fietspad wijzigen in Bromfietspad, mei 2015.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PostcodeHuisnummer/OVERHEIDop.postcodeHuisnummer">6415VD 1a</meta:user-defined>
    <meta:user-defined meta:name="OVERHEIDop.woonplaats">Heerlen</meta:user-defined>
    <meta:user-defined meta:name="OVERHEIDop.straatnaam">Albert Cuyp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Heerlen me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751</meta:user-defined>
    <meta:user-defined meta:name="OVERHEID.EPSG28992/DC.spatial">197670 323314</meta:user-defined>
    <meta:user-defined meta:name="OVERHEIDop.versieInformatie"/>
  </office:meta>
</office:document-meta>
</file>