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96</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evenfuncties leden College financieel toezicht Bonaire, Sint Eustatius en Saba</text:h>
      <text:p text:style-name="ifm_p_mt.7.4mm_ifm">Gelet op het bepaalde in artikel 3, lid 4 van de Wet van 17 mei 2010, houdende regels met betrekking tot de financiële functie van de openbare lichamen Bonaire, Sint Eustatius en Saba, hun bevoegdheid tot het heffen van belastingen en hun financiële verhouding met het Rijk (Wet Financiën openbare lichamen Bonaire, Sint Eustatius en Saba) maakt het College financieel toezicht Bonaire, Sint Eustatius en Saba hierbij de nevenfuncties van de leden van het college openbaar:</text:p>
      <text:p text:style-name="ifm_p_mt.3.7mm_ifm">Nevenfuncties de heer Age Bakker:</text:p>
      <text:p text:style-name="ifm_p_indent.-5mm_mleft.5mm_ifm">−<text:tab/>Voorzitter Raad van Commissarissen Nederlandse Waterschapsbank N.V.</text:p>
      <text:p text:style-name="ifm_p_indent.-5mm_mleft.5mm_ifm">−<text:tab/>Lid bestuur Pensioenfonds Zorg en Welzijn</text:p>
      <text:p text:style-name="ifm_p_indent.-5mm_mleft.5mm_ifm">−<text:tab/>Voorzitter Beleggingsadviescommissie Pensioenfonds Horeca &amp; Catering</text:p>
      <text:p text:style-name="ifm_p_indent.-5mm_mleft.5mm_ifm">−<text:tab/>Lid Audit Committee Ministerie van Buitenlandse Zaken</text:p>
      <text:p text:style-name="ifm_p_indent.-5mm_mleft.5mm_ifm">−<text:tab/>Lid Adviescommissie Openstelling Borgstellingsregeling MKB</text:p>
      <text:p text:style-name="ifm_p_indent.-5mm_mleft.5mm_ifm">−<text:tab/>Executive Fellow Duisenberg School of Finance</text:p>
      <text:p text:style-name="ifm_p_mt.3.7mm_ifm">Nevenfuncties mevrouw Sybilla Dekker:</text:p>
      <text:p text:style-name="ifm_p_indent.-5mm_mleft.5mm_ifm">−<text:tab/>Lid Raad van Commissarissen Bank Nederlandse Gemeenten</text:p>
      <text:p text:style-name="ifm_p_indent.-5mm_mleft.5mm_ifm">−<text:tab/>Voorzitter Raad van Toezicht Kadaster</text:p>
      <text:p text:style-name="ifm_p_indent.-5mm_mleft.5mm_ifm">−<text:tab/>Voorzitter Taskforce en Stichting Talent naar de Top</text:p>
      <text:p text:style-name="ifm_p_indent.-5mm_mleft.5mm_ifm">−<text:tab/>Voorzitter Raad van Toezicht Diabetes Fonds</text:p>
      <text:p text:style-name="ifm_p_indent.-5mm_mleft.5mm_ifm">−<text:tab/>Voorzitter van de Strategische Adviesraad Leefomgeving en Mobiliteit TNO</text:p>
      <text:p text:style-name="ifm_p_indent.-5mm_mleft.5mm_ifm">−<text:tab/>Voorzitter Tafel van Borging, Maasvlakte II</text:p>
      <text:p text:style-name="ifm_p_indent.-5mm_mleft.5mm_ifm">−<text:tab/>Voorzitter Raad van Toezicht Programma kennis voor Klimaat (tot 1 September 2015)</text:p>
      <text:p text:style-name="ifm_p_indent.-5mm_mleft.5mm_ifm">−<text:tab/>Voorzitter Bestuurlijk Nationaal Openbaar Vervoer beraad (NOVB)</text:p>
      <text:p text:style-name="ifm_p_mt.3.7mm_ifm">Nevenfuncties de heer Hyden Gittens:</text:p>
      <text:p text:style-name="ifm_p_indent.-5mm_mleft.5mm_ifm">−<text:tab/>Partner Versant Accountants &amp; Consultants N.V.</text:p>
      <text:p text:style-name="ifm_p_indent.-5mm_mleft.5mm_ifm">−<text:tab/>Partner Gittens &amp; Partners B.V. (Versant Resource Center)</text:p>
      <text:p text:style-name="ifm_p_indent.-5mm_mleft.5mm_ifm">−<text:tab/>Partner Versant Business Advisors (Panama) Ltd (Versant Resource Center)</text:p>
      <text:p text:style-name="ifm_p_indent.-5mm_mleft.5mm_ifm">−<text:tab/>Initiator Content Retreat Vacations</text:p>
      <text:p text:style-name="ifm_p_indent.-5mm_mleft.5mm_ifm">−<text:tab/>Lid American Institute of Certified Public Accountants</text:p>
      <text:p text:style-name="ifm_p_indent.-5mm_mleft.5mm_ifm">−<text:tab/>Lid Institute Internal Auditors</text:p>
      <text:p text:style-name="ifm_p_indent.-5mm_mleft.5mm_ifm">−<text:tab/>Bestuurslid General Conference Auditing Service</text:p>
      <text:p text:style-name="ifm_p_indent.-5mm_mleft.5mm_ifm">−<text:tab/>Bestuurslid Inter-American Division General Conferenc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596</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596</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venfuncties leden College financieel toezicht Bonaire, Sint Eustatius en Saba</dc:title>
    <meta:user-defined meta:name="OVERHEID.Ministerie/DC.creator">Ministerie van Binnenlandse Zaken en Koninkrijksrelatie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45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96</meta:user-defined>
    <meta:user-defined meta:name="OVERHEIDop.publicationName">Staatscourant</meta:user-defined>
    <meta:user-defined meta:name="OVERHEID.Organisatietype/OVERHEID.organisationType">adviescolleg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Bestuur | De Nederlandse Antillen en Aruba</meta:user-defined>
    <meta:user-defined meta:name="DC.title">Nevenfuncties leden College financieel toezicht Bonaire, Sint Eustatius en Saba</meta:user-defined>
    <meta:user-defined meta:name="DCTERMS.W3CDTF/DCTERMS.available">2015-06-03</meta:user-defined>
  </office:meta>
</office:document-meta>
</file>