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p text:style-name="ifm_p_mt.3.7mm_indent.0mm_ifm">het Mandaatbesluit BZK 2012 als volgt te wijzigen:</text:p>
      <text:h text:style-name="ifm_p_font.bold_mt.5.08mm_page.keep-with-next_ifm" text:outline-level="2">ARTIKEL<text:s/>I<text:s/></text:h>
      <text:p text:style-name="ifm_p_font.roman_mt.4.23mm_ifm">Na artikel 6.5 wordt een artikel ingevoegd, luidende:</text:p>
      <text:section text:style-name="ifm_sect_mleft.5.1mm_ifm" text:name="d15e55">
        <text:h text:style-name="ifm_p_font.bold_mt.5.08mm_page.keep-with-next_ifm" text:outline-level="2">Artikel<text:s/>6.5a<text:s/></text:h>
        <text:p text:style-name="ifm_p_mt.4.23mm_ifm">De directeur Organisatie Personeelsbeleid Rijk is met inachtneming van dit besluit bevoegd om stukken af te doen en te ondertekenen die voortvloeien uit:</text:p>
        <text:p text:style-name="ifm_p_indent.-7mm_mleft.7mm_ifm">a.<text:tab/>het centraal opdrachtgeverschap aan P-Direkt voor de uitvoering van de standaard dienstverlening;</text:p>
        <text:p text:style-name="ifm_p_indent.-7mm_mleft.7mm_ifm">b.<text:tab/>het beheer van het budget dat in het kader van de centrale bekostiging is overgedragen.</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15.</text:p>
      <text:p text:style-name="ifm_p_mt.3.7mm_ifm">Dit besluit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TOELICHTING</text:h>
      <text:p text:style-name="ifm_p_mt.4.23mm_ifm">De aansturing van de bedrijfsvoering van het Rijk wordt heringericht.</text:p>
      <text:p text:style-name="ifm_p_ifm">Eén aspect hiervan is de invoering van het centraal opdrachtgeverschap voor de generieke dienstverlening door een SSO.</text:p>
      <text:p text:style-name="ifm_p_ifm">Het centraal opdrachtgeverschap houdt o.a.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ifm">Het centraal opdrachtgeverschap voor P-Direkt is per 1 januari 2015 belegd bij de directeur Organisatie Personeelsbeleid Rijk (OPR) van het directoraat-generaal Organisatie bedrijfsvoering Rijk (DGOBR). Er is sprake van centrale bekostiging, dat wil zeggen dat de deelnemende ministeries hun budget hebben overgeheveld naar het ministerie van Binnenlandse Zaken en Koninkrijksrelaties. De centraal opdrachtgever is beheerder van dit budget en is als budgethouder verantwoordelijk voor alle bijbehorende werkzaamheden, zoals begrotingsvoorbereiding en toezicht op budgetuitputting.</text:p>
      <text:p text:style-name="ifm_p_ifm">Basis voor de rol van centraal opdrachtgever tevens budgethouder van P-Direkt is de ‘Startnotitie nieuwe aansturing EC O&amp;P en P-Direkt op basis van kader SGO 5’ van 17 september 2014, definitief vastgesteld op 29 september 2014.</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84</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84</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Mandaatbesluit BZK</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meta:user-defined>
    <meta:user-defined meta:name="DCTERMS.W3CDTF/DCTERMS.available">2015-06-03</meta:user-defined>
  </office:meta>
</office:document-meta>
</file>