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mei 2015, nr. WJZ/15059355, tot wijziging van de Regeling handel levende dieren en levende producten in verband met het herstellen van een lacune in de implementatie van Richtlijn 92/65/EEG</text:h>
      <text:p text:style-name="ifm_p_mt.3.7mm_ifm">De Staatssecretaris van Economische Zaken,</text:p>
      <text:p text:style-name="ifm_p_mt.3.7mm_ifm">Gelet op Verordening (EU) nr. 576/2013 van het Europees Parlement en de Raad van 12 juni 2013 betreffende het niet-commerciële verkeer van gezelschapsdieren en tot intrekking van Verordening (EG) nr. 998/2003 (PbEU 2013, L 178) en Richtlijn nr. 31/2013/EU van het Europees Parlement en de Raad van 12 juni 2013 tot wijziging van Richtlijn 92/65/EEG van de Raad wat betreft de veterinairrechtelijke voorschriften voor het handelsverkeer en de invoer in de Unie van honden, katten en fretten (PB 2013, L 178);</text:p>
      <text:p text:style-name="ifm_p_mt.3.7mm_ifm">Gelet op de artikelen 10 en 11 van de Gezondheids- en welzijnswet voor dieren;</text:p>
      <text:p text:style-name="ifm_p_mt.3.7mm_indent.0mm_ifm">Besluit:</text:p>
      <text:h text:style-name="ifm_p_font.bold_mt.5.08mm_page.keep-with-next_ifm" text:outline-level="2">ARTIKEL<text:s/>I<text:s/></text:h>
      <text:p text:style-name="ifm_p_font.roman_mt.4.23mm_ifm">Artikel 8.4 van de Regeling handel levende dieren en levende producten wordt als volgt gewijzigd:</text:p>
      <text:p text:style-name="ifm_p_mt.3.7mm_indent.no_ifm">A</text:p>
      <text:p text:style-name="ifm_p_mt.3.7mm_ifm">Voor de tekst wordt de aanduiding ‘1.’ geplaatst.</text:p>
      <text:p text:style-name="ifm_p_mt.3.7mm_indent.no_ifm">B</text:p>
      <text:p text:style-name="ifm_p_mt.3.7mm_ifm">Er wordt een nieuw lid toegevoegd, luidende:</text:p>
      <text:section text:style-name="ifm_sect_mleft.5.1mm_ifm" text:name="d15e63">
        <text:p text:style-name="ifm_p_mt.3.7mm_indent.-7mm_mleft.7mm_ifm">2.<text:tab/>Indien het honden, katten of fretten betreft, voldoet de partij aan artikel 10, tweede lid, van richtlijn 92/65/EE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2 november 2014.</text:p>
      <text:p text:style-name="ifm_p_mt.3.7mm_ifm">Deze regeling zal met de toelichting in de Staatscourant worden geplaatst.</text:p>
      <text:p text:style-name="ifm_p_font.italic_mt.3.7mm_ifm">
                  's-Gravenhage,
                   25 mei 2015
               </text:p>
      <text:p text:style-name="ifm_p_font.italic_mt.3.7mm_ifm">De Staatssecretaris van Economische Zaken,<text:line-break/>S.A.M.<text:s/>Dijksma</text:p>
      <text:h text:style-name="ifm_p_font.bold_mt.5.08mm_page.break-before_ifm" text:outline-level="3">TOELICHTING</text:h>
      <text:p text:style-name="ifm_p_mt.4.23mm_ifm">Met de Regeling van 20 november 2014, nr. WJZ/14164072, tot aanpassing van veterinaire regelgeving aan Verordening (EU) nr. 576/2013 en Richtlijn nr. 2013/31/EU (Stcrt. 33820) (hierna: de wijzigingsregeling van 20 november 2014), is de Regeling handel levende dieren en levende producten (hierna: de Regeling handel) gewijzigd.</text:p>
      <text:p text:style-name="ifm_p_mt.3.7mm_ifm">Richtlijn nr. 2013/31/EU wijzigt Richtlijn nr. 92/65/EEG. Richtlijn nr. 92/65/EEG betreft het intracommunautair handelsverkeer van – onder meer – gezelschapsdieren. Voorafgaand aan de wijziging voorzag Richtlijn nr. 92/65/EEG in afwijkende voorwaarden voor het intracommunautaire handelsverkeer van gezelschapsdieren naar Ierland, het Verenigd Koninkrijk en Zweden. Deze afwijking is komen te vervallen. Ter implementatie hiervan zijn – door middel van de wijzigingsregeling van 20 november 2014 – artikel 8.4, tweede en derde lid, van de Regeling handel, komen te vervallen. Artikel 8.4, tweede en derde lid, implementeerden echter méér dan alleen de afwijkende voorwaarden voor bepaalde lidstaten. Voor een juiste implementatie van de Europese regelgeving wordt daarom thans – in overeenstemming met artikel 8.3, tweede lid, onderdeel e, van de Regeling handel, dat de uitvoer van gezelschapsdieren betreft – met terugwerkende kracht weer in artikel 8.4, tweede lid, opgenomen dat bij invoer van gezelschapsdieren uit EU-lidstaten wordt voldaan aan artikel 10, tweede lid, van Richtlijn nr. 92/65/EEG.</text:p>
      <text:p text:style-name="ifm_p_mt.3.7mm_ifm">Met de inwerkingtreding van onderhavige regeling wordt afgeweken van het beleid van vaste verandermomenten voor regelgeving, omdat het hier gaat om het herstellen van een lacune in de implementatie van Europese regelgev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74</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74</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5 mei 2015, nr. WJZ/15059355, tot wijziging van de Regeling handel levende dieren en levende producten in verband met het herstellen van een lacune in de implementatie van Richtlijn 92/65/EEG</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en 10 en 11 van de Gezondheids- en welzijnswet voor dieren</meta:user-defined>
    <meta:user-defined meta:name="DC.title">Regeling van de Staatssecretaris van Economische Zaken van 25 mei 2015, nr. WJZ/15059355, tot wijziging van de Regeling handel levende dieren en levende producten in verband met het herstellen van een lacune in de implementatie van Richtlijn 92/65/EEG</meta:user-defined>
    <meta:user-defined meta:name="DCTERMS.alternative"/>
    <meta:user-defined meta:name="DCTERMS.W3CDTF/OVERHEIDop.datumOndertekening">2015-05-25</meta:user-defined>
    <meta:user-defined meta:name="DCTERMS.W3CDTF/DCTERMS.available">2015-06-03</meta:user-defined>
    <meta:user-defined meta:name="OVERHEIDop.Ruimtelijkplan/OVERHEIDop.bekendmakingBetreffendePlan"/>
  </office:meta>
</office:document-meta>
</file>