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454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8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proep schuldeisers nalatenschap Patrick Galiart</text:h>
      <text:p text:style-name="ifm_p_mt.7.4mm_ifm">Bij mij op kantoor is in behandeling de afwikkeling van de nalatenschap van de heer <text:span text:style-name="ifm_span_font.bold_mt.7.4mm_ifm">Patrick Galiart</text:span>, geboren te Utrecht op zestien januari negentienhonderd éénenzeventig, overleden op zesentwintig maart tweeduizend vijftien te Utrecht.</text:p>
      <text:p text:style-name="ifm_p_ifm">Ter afwikkeling van de nalatenschap worden schuldeisers opgeroepen hun schulden op het onderstaand adres in te dienen:</text:p>
      <text:p text:style-name="ifm_p_ifm">Albertus Perkstraat 35</text:p>
      <text:p text:style-name="ifm_p_ifm">1217 NL Hilversum</text:p>
      <text:p text:style-name="ifm_p_ifm">Als vereffenaar in de nalatenschap treedt op mevrouw E. Philip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14543</text:span><text:tab/>28 mei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14543</text:span><text:tab/>28 mei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Oproep schuldeisers nalatenschap Patrick Galiart</dc:title>
    <meta:user-defined meta:name="OVERHEIDop.DienstAgentschapInstellingOfProject/DC.creator">overig</meta:user-defined>
    <meta:user-defined meta:name="OVERHEIDop.Staatscourant/DC.type">Gerechtelijke aankondigingen | Oproeping schuldeisers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14543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4543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echt | Burgerlijk recht</meta:user-defined>
    <meta:user-defined meta:name="DC.title">Oproep schuldeisers nalatenschap Patrick Galiart</meta:user-defined>
    <meta:user-defined meta:name="DCTERMS.W3CDTF/DCTERMS.available">2015-05-28</meta:user-defined>
  </office:meta>
</office:document-meta>
</file>