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mei 2015, nr. 646293, tot het instellen van een besluitmoratorium en een vertrekmoratorium voor asielzoekers afkomstig uit gebieden uit Centraal- en Zuid-Somalië die onder controle staan van Al-Shabaab</text:h>
      <text:p text:style-name="ifm_p_mt.3.7mm_ifm">De Staatssecretaris van Veiligheid en Justitie;</text:p>
      <text:p text:style-name="ifm_p_mt.3.7mm_ifm">Gelet op artikel 43, aanhef en onder a, en artikel 45, vierde lid, van de Vreemdelingenwet 2000;</text:p>
      <text:p text:style-name="ifm_p_indent.-5mm_mleft.5mm_ifm">–<text:tab/>Overwegende dat naar verwachting voor een korte periode onzekerheid zal bestaan over de situatie ten aanzien van asielzoekers afkomstig uit gebieden uit Centraal- en Zuid-Somalië die onder controle staan van Al-Shabaab en op grond daarvan redelijkerwijs niet kan worden beslist of de aanvraag op een van de gronden, genoemd in artikel 29, van de Vreemdelingenwet 2000 kan worden toegewezen;</text:p>
      <text:p text:style-name="ifm_p_indent.-5mm_mleft.5mm_ifm">–<text:tab/>Dat als gevolg hiervan een besluitmoratorium voor asielaanvragen van asielzoekers afkomstig uit gebieden uit Centraal- en Zuid-Somalië die onder controle staan van Al-Shabaab wordt ingesteld met ingang van de dag van inwerkingtreding en voor de duur van zes maanden;</text:p>
      <text:p text:style-name="ifm_p_indent.-5mm_mleft.5mm_ifm">–<text:tab/>Dat in deze situatie voor vreemdelingen afkomstig uit gebieden uit Centraal- en Zuid-Somalië die onder controle staan van Al-Shabaab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aanhef en onder a, van de Vreemdelingenwet 2000, voor asielzoekers afkomstig uit gebieden uit Centraal- en Zuid-Somalië die onder controle staan van Al-Shabaab, die een aanvraag indienen of hebben ingediend tot verlenen van een verblijfsvergunning voor bepaalde tijd asiel, verlengd met maximaal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vreemdelingen afkomstig uit gebieden uit Centraal- en Zuid-Somalië die onder controle staan van Al-Shabaab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op Somalische vreemdelingen uit hier bedoelde gebieden op wie de volgende bepalingen van toepassing zijn: artikel 30, dan wel artikel 31, tweede lid, onderdeel h, i en k, van de Vreemdelingenwet 2000.</text:p>
      <text:h text:style-name="ifm_p_font.bold_mt.5.08mm_page.keep-with-next_ifm" text:outline-level="2">Artikel<text:s/>4<text:s/></text:h>
      <text:p text:style-name="ifm_p_mt.4.23mm_ifm">Dit besluit treedt in werking een dag na publicatie in de Staatscourant, en werkt terug tot en met 20 april 2015.</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42</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42</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1 mei 2015, nr. 646293, tot het instellen van een besluitmoratorium en een vertrekmoratorium voor asielzoekers afkomstig uit gebieden uit Centraal- en Zuid-Somalië die onder controle staan van Al-Shabaab</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5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43, aanhef en onder a, en artikel 45, vierde lid, van de Vreemdelingenwet 2000</meta:user-defined>
    <meta:user-defined meta:name="DC.title">Besluit van de Staatssecretaris van Veiligheid en Justitie van 21 mei 2015, nr. 646293, tot het instellen van een besluitmoratorium en een vertrekmoratorium voor asielzoekers afkomstig uit gebieden uit Centraal- en Zuid-Somalië die onder controle staan van Al-Shabaab</meta:user-defined>
    <meta:user-defined meta:name="DCTERMS.alternative"/>
    <meta:user-defined meta:name="DCTERMS.W3CDTF/OVERHEIDop.datumOndertekening">2015-05-21</meta:user-defined>
    <meta:user-defined meta:name="DCTERMS.W3CDTF/DCTERMS.available">2015-05-27</meta:user-defined>
    <meta:user-defined meta:name="OVERHEIDop.Ruimtelijkplan/OVERHEIDop.bekendmakingBetreffendePlan"/>
  </office:meta>
</office:document-meta>
</file>