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zonder BVL, geluidscertificaat en BVB door Skyframes (projectontheffing Bunschoten)</text:h>
      <text:p text:style-name="ifm_p_font.italic_mt.7.4mm_ifm">Datum: 13 januari 2015</text:p>
      <text:p text:style-name="ifm_p_font.italic_ifm">Nummer: ILT-2015/5924</text:p>
      <text:p text:style-name="ifm_p_mt.3.7mm_ifm">DE STAATSSECRETARIS VAN INFRASTRUCTUUR EN MILIEU,</text:p>
      <text:p text:style-name="ifm_p_mt.3.7mm_ifm">Handelende in overeenstemming met de Minister van Defensie;</text:p>
      <text:p text:style-name="ifm_p_mt.3.7mm_ifm">Gelezen het verzoek van Skyframes, ontvangen op 15 december 2014 en de aanvullingen hierop, contactpersoon de heer D. Kist, tel.: 06 13352000, e-mail: info@skyframes.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Skyframes beschikt over een door EuroUSC afgegeven BNUC-S-certificaat;</text:p>
      <text:p text:style-name="ifm_p_indent.-5mm_mleft.5mm_ifm">–<text:tab/> de piloot van Skyframes over voldoende kennis en ervaring beschikt om op verantwoorde wijze een vlucht uit te voeren met haar UAS op deze specifieke locatie;</text:p>
      <text:p text:style-name="ifm_p_indent.-5mm_mleft.5mm_ifm">–<text:tab/>Skyframes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fram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ltura ATX8, met nationaliteits- en inschrijvingskenmerk PH-1DC en zonder dat het luchtvaartuig is voorzien van een geldig bewijs van luchtwaardigheid en geluidscertificaat.</text:p>
      <text:p text:style-name="ifm_p_mt.3.7mm_indent.-7mm_mleft.7mm_ifm">2.<text:tab/>Aan de heer D. Kist van Skyframe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Skyfram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frames mag vluchten met de in artikel 1, eerste lid, genoemde UAS uitvoeren in Bunschoten, op de locatie met de coördinaten 52°14’27.13”N – 005°23’25.01”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bij de opnames op de locatie Bunschoten blijft de RPAS minimaal 50 meter verwijderd van de hoogspanningskabels;</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frames voert de vluchten uit volgens het aan de inspectie aangeleverde operationele plan;</text:p>
      <text:p text:style-name="ifm_p_indent.-7mm_mleft.7mm_ifm">j.<text:tab/>Skyframes is ervoor verantwoordelijk dat de piloot altijd direct de koers en hoogte van het luchtvaartuig kan wijzigen, ook als bij normale vluchtuitvoering geen sprake is van manuele besturing van de UAS;</text:p>
      <text:p text:style-name="ifm_p_indent.-7mm_mleft.7mm_ifm">k.<text:tab/>Skyfram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fram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Skyframes is verzekerd voor aansprakelijkheid bij ongevallen al dan niet resulterend in schade of letsel ten aanzien van derden;</text:p>
      <text:p text:style-name="ifm_p_indent.-9mm_mleft.16mm_ifm">2°.<text:tab/>Skyfram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frames stelt voor iedere vlucht ten minste één veilige positie voor de UAS vast voor die gevallen waarbij de communicatie tussen de UAS en het externe besturingsstation wordt verbroken;</text:p>
      <text:p text:style-name="ifm_p_indent.-7mm_mleft.7mm_ifm">o.<text:tab/>Skyframes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Skyfram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frames geadministreerd en beoordeeld en het management bekijkt of deze moeten leiden tot verbeteringen van de bedrijfsvoering, in ieder geval wanneer de incidenten betrekking hebben op de vluchtuitvoering;</text:p>
      <text:p text:style-name="ifm_p_indent.-7mm_mleft.7mm_ifm">q.<text:tab/>Skyfram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Skyframes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frames initieert uiterlijk 5 dagen vóór de vluchten plaatsvinden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4 janauri 2015 en vervalt met ingang van 1 me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ltura ATX8 zonder BVL, geluidscertificaat en BVB door Skyframes (projectontheffing Bunscho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zonder BVL, geluidscertificaat en BVB door Skyframes (projectontheffing Bunschoten)</meta:user-defined>
    <meta:user-defined meta:name="DCTERMS.W3CDTF/DCTERMS.available">2015-01-21</meta:user-defined>
  </office:meta>
</office:document-meta>
</file>