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mei 2015 nr. BOACAT2015/016, strekkende tot aanwijzing van buitengewoon opsporingsambtenaren bij de Dienst Stadsbeheer van de gemeente Den Haag</text:h>
      <text:p text:style-name="ifm_p_mt.3.7mm_ifm">De Staatssecretaris van Veiligheid en Justitie,</text:p>
      <text:p text:style-name="ifm_p_mt.3.7mm_ifm">Gelezen het verzoek van de Dienst Stadsbeheer van de gemeente Den Haag van 17 april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man, vakspecialist en expert van Toezicht en Handhaving (boswachter) in dienst van de Dienst Stadsbeheer van de gemeente Den Haa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enst Stadsbeheer van de gemeente Den Haa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ienst Stadsbeheer van de gemeente Den Haag, domein I Openbare Ruimte van 15 december 2010 nr. 5679576/Justis/10 wordt ingetrokken.</text:p>
      <text:p text:style-name="ifm_p_ifm">Dit besluit treedt in werking met ingang van de dag na dagtekening van de Staatscourant waarin het wordt geplaatst.</text:p>
      <text:h text:style-name="ifm_p_font.bold_mt.5.08mm_page.keep-with-next_ifm" text:outline-level="2">Artikel<text:s/>10<text:s/></text:h>
      <text:p text:style-name="ifm_p_mt.4.23mm_ifm">Dit besluit wordt aangehaald als: Besluit buitengewoon opsporingsambtenaar Dienst Stadsbeheer van de gemeente Den Haag, domein II, Milieu, welzijn en infrastructuur 2015.</text:p>
      <text:p text:style-name="ifm_p_mt.3.7mm_ifm">Dit besluit zal met de toelichting in de Staatscourant worden geplaatst.</text:p>
      <text:p text:style-name="ifm_p_font.italic_mt.3.7mm_ifm">
                  Den Haag,
                   22 me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15</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15</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2 mei 2015 nr. BOACAT2015/016, strekkende tot aanwijzing van buitengewoon opsporingsambtenaren bij de Dienst Stadsbeheer van de gemeente Den Haa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Staatssecretaris van Veiligheid en Justitie van 22 mei 2015 nr. BOACAT2015/016, strekkende tot aanwijzing van buitengewoon opsporingsambtenaren bij de Dienst Stadsbeheer van de gemeente Den Haag</meta:user-defined>
    <meta:user-defined meta:name="DCTERMS.alternative"/>
    <meta:user-defined meta:name="DCTERMS.W3CDTF/OVERHEIDop.datumOndertekening">2015-05-22</meta:user-defined>
    <meta:user-defined meta:name="DCTERMS.W3CDTF/DCTERMS.available">2015-06-02</meta:user-defined>
    <meta:user-defined meta:name="OVERHEIDop.Ruimtelijkplan/OVERHEIDop.bekendmakingBetreffendePlan"/>
  </office:meta>
</office:document-meta>
</file>