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twee woningen gelegen aan het Regiment Pontonniers 37 en 39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landelijk bekend onder het identificatienummer NL.IMRO.0202.OGV868-0301.</text:p>
            <text:p text:style-name="common-al">Burgemeester en wethouders van Arnhem maken bekend dat een omgevingsvergunning is verleend voor het bouwen van twee woningen gelegen aan het Regiment Pontonniers 37 en 39 te Arnhem. </text:p>
            <text:p text:style-name="common-al">De aanvraag is geregistreerd onder zaaknummer 141201744. Voor het project is naast de activiteiten bouwen, ook de activiteit planologische afwijking op grond van artikel 2.12, eerste lid, sub a, onder 3 van de Wet algemene bepalingen omgevingsrecht aangevraagd.</text:p>
            <text:p text:style-name="tussenkopcur">
            <text:span text:style-name="nadrukvet">Inzien </text:span>
          </text:p>
            <text:p text:style-name="common-al">De beschikking van de omgevingsvergunning met de daarbij behorende stukken liggen met ingang van 21 mei 2015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p>
            <text:p text:style-name="common-al">Daarnaast is de omgevingsvergunning ook op internet in te zien (technische storingen voorbehouden).</text:p>
            <text:p text:style-name="common-al">De interactieve digitale verbeelding van het besluit is te raadplegen op het webadres: <text:a xlink:href="http://www.ruimtelijkeplannen.nl/?planidn=NL.IMRO.0202.OGV868-0301" xlink:type="simple">www.ruimtelijkeplannen.nl/?planidn=NL.IMRO.0202.OGV868-0301</text:a><text:span text:style-name="nadrukondlijn"/></text:p>
            <text:p text:style-name="common-al">De digitale bestanden die gezamenlijk het juridisch geldende besluit vormen zijn te vinden op het webadres: <text:a xlink:href="http://www.arnhem.nl/ruimtelijkeplannen/plannen/NL.IMRO.0202.OGV868-/NL.IMRO.0202.OGV868-0301/" xlink:type="simple">www.arnhem.nl/ruimtelijkeplannen/plannen/NL.IMRO.0202.OGV868-/NL.IMRO.0202.OGV868-0301/</text:a></text:p>
            <text:p text:style-name="tussenkopcur">
            <text:span text:style-name="nadrukvet">Beroep</text:span>
          </text:p>
            <text:p text:style-name="common-al">Tegen deze beschikking kunnen belanghebbenden binnen de bovengenoemde termijn beroep instellen bij de rechtbank Gelderland, afdeling Bestuursrecht, Postbus 9030, 6800 EM Arnhem. Deze mogelijkheid staat open voor belanghebbenden die:</text:p>
            <text:list text:style-name="id1-3-2-1-1-11">
              <text:list-item text:style-override="id1-3-2-1-1-11-1">
                <text:number>•</text:number>
                <text:p text:style-name="al">tijdig een zienswijze naar voren hebben gebracht tegen het ontwerpbesluit;</text:p>
              </text:list-item>
              <text:list-item text:style-override="id1-3-2-1-1-11-2">
                <text:number>•</text:number>
                <text:p text:style-name="al">aantonen dat zij redelijkerwijs niet in staat zijn geweest om hun zienswijze tegen het ontwerp naar voren te brengen.</text:p>
              </text:list-item>
            </text:list>
            <text:p text:style-name="common-al">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common-al"/>
            <text:p text:style-name="last-al">
            <text:span text:style-name="nadrukcur">Arnhem</text:span>
            <text:span text:style-name="nadrukcur">, </text:span>
            <text:span text:style-name="nadrukcur">27 mei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503</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3</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503</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bouwen van twee woningen gelegen aan het Regiment Pontonniers 37 en 39 te Arnhem</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503</meta:user-defined>
    <meta:user-defined meta:name="OVERHEIDop.StcrtID/DC.identifier">stcrt-2015-14503</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G 35</meta:user-defined>
    <meta:user-defined meta:name="OVERHEIDop.woonplaats">Arnhem</meta:user-defined>
    <meta:user-defined meta:name="OVERHEIDop.straatnaam">Regiment Pontonniers</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2108 446292</meta:user-defined>
    <meta:user-defined meta:name="OVERHEIDop.versieInformatie"/>
  </office:meta>
</office:document-meta>
</file>