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Tweede van Swinden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oorgenomen Verkeersbesluit </text:span>
          </text:p>
            <text:p text:style-name="context.al">Datum</text:p>
            <text:p text:style-name="context.al">12 mei 2015</text:p>
            <text:p text:style-name="context.al">Onderwerp</text:p>
            <text:p text:style-name="context.al">
            <text:span text:style-name="nadrukvet">Tweede van Swindenstraat: Laad en los parkeerhaven</text:span>
          </text:p>
            <text:p text:style-name="context.al">Zaaknummer</text:p>
            <text:p text:style-name="context.al">Z-15-16020</text:p>
            <text:p text:style-name="context.al"/>
            <text:p text:style-name="context.al">Het dagelijks bestuur van de bestuurscommissie Oost heeft het voornemen om een laad- en losplaats aan te wijzen ten behoeve van een Lidl supermarkt in de Tweede van Swindenstraat; </text:p>
            <text:p text:style-name="context.al"/>
            <text:p text:style-name="context.al">gelet op:</text:p>
            <text:p text:style-name="context.al">de bepalingen van de Wegenverkeerswet 1994 (Wvw 1994), in het bijzonder artikel 2, lid 1, artikel 15, artikel 18, lid 1 d. en artikel 20;het Reglement verkeersregels en verkeerstekens 1990;het Besluit administratieve bepalingen inzake het wegverkeer;de Verordening op de bestuurscommissies 2013;het Mandaatbesluit algemeen bestuur aan dagelijks bestuur stadsdeel Oost van 19 maart 2014;het Mandaatbesluit dagelijks bestuur en voorzitter Stadsdeel Oost van 20 januari 2015; overwegende dat:de exploitant van een nieuw gevestigde Lidl supermarkt in de Eerste van Swindenstraat nr 50 een verzoek bij de gemeente heeft ingediend tot het nemen van maatregelen waarmee de laad- en losactiviteiten ter plaatse van de Tweede van Swindenstraat ter hoogte van nummer 31 kunnen plaatsvinden zonder dat dit tot hinder leidt;ten behoeve van dit bedrijf vracht/bestelauto’s komen laden en lossen;het laden en lossen vanaf de rijstrook onwenselijke en gevaarlijke situaties kan opleveren;het derhalve wenselijk is om een laad- en losplaats in te stellen zodat het laden en lossen veiliger verloopt;de bevoorrading van de supermarkt aan de voorzijde (Eerste Van Swindenstraat) ongewenst is vanwege het hoge aantal laad- en losbewegingen dat momenteel al in de Eerste Van Swindenstraat wordt uitgevoerd ten behoeve van andere winkeliers;meer laad- en losbewegingen in de Eerste van Swindenstraat zullen leiden tot meer stremmingen en mogelijk verkeersonveilige situaties;bovendien zouden in de Eerste van Swindenstraat voor een laad- en loshaven diverse schuine parkeervakken opgeheven moeten worden, hetgeen zowel lastig uitvoerbaar is als ongewenst vanwege de hoge parkeerdruk;de bevoorrading van de supermarkt derhalve aan de achterzijde, te weten de Tweede van Swindenstraat zal plaatsvinden;de routering van het bevoorradend verkeer verloopt vanaf de Linnaeusstraat via de Reinwardtstraat, Tweede Van Swindendwarsstraat, Pieter Nieuwlandstraat en Johanna Westerdijkstraat;deze routering weliswaar via een verblijfsgebied loopt, maar omdat het gaat om hooguit enkele voertuigen per dag met beperkte afmetingen geen verkeersveiligheidsproblemen worden verwacht;de laad- en losplaats voldoende breedte heeft, zodat een bevoorradend voertuig buiten de rijbaan kan laden en lossen;door de laad- en losplaats weliswaar een stuk voetpad wordt opgeheven maar dat er ruim voldoende passeerbeweging voor voetgangers (inclusief personen met een kinderwagen, rolstoel, scootmobiel of rollator) overblijft;door deze laad- en losplaats extra parkeerruimte wordt gecreëerd, omdat daarop buiten de venstertijden kan worden geparkeerd;de laad- en losplaats wordt aangelegd met een venstertijd van maandag tot zondag  van 07.00 uur tot 18.00 uur; deze maatregel op basis van artikel 2 van de Wvw 1994 strekt tot het verzekeren van de veiligheid op de weg en het waarborgen van de bruikbaarheid van de weg </text:p>
            <text:p text:style-name="context.al">voorts overwegende:dat het nemen van onderstaand verkeersbesluit in verband met het algemeen verkeersbelang wenselijk en noodzakelijk wordt geach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dat het desbetreffende weggedeelte gelegen is binnen de grenzen van en onder beheer is bij de gemeente Amsterdam en dat het dagelijks bestuur van de bestuurscommissie Oost bevoegd is hiervoor een verkeersbesluit te nemen; </text:p>
            <text:p text:style-name="context.al">BESLUIT:  Het instellen van een gelegenheid voor het onmiddellijk laden en lossen van goederen ter grootte van 3 parkeerplaatsen ten behoeve van de Lidl supermarkt op de Tweede van Swindenstraat ter hoogte  van nummer 31  door het plaatsen van verkeersborden conform model E7 van Bijlage I van het Reglement verkeersregels en verkeerstekens 1990 met een onderbord met de tekst ma-zo 7- 18 uur  Amsterdam, 12 mei 2015           Het dagelijks bestuur van de bestuurscommissie stadsdeel Oost,namens deze, Iris Reuselaar,afdelingsmanager van de afdeling Beheer Openbare Ruimte </text:p>
            <text:p text:style-name="context.al">
            <text:span text:style-name="nadrukvet"> inzien en reageren</text:span>Dit voorgenomen verkeersbesluit ligt met bijbehorende tekening voor een ieder ter inzage vanaf [datum] gedurende zes weken in het stadsdeelhuis van stadsdeel Oost, Oranje-Vrijstaatplein 2 te Amsterdam. Tevens kunt u het besluit  vinden op https://www.officielebekendmakingen.nl  Een ieder kan binnen 6 weken na de datum van publicatie zijn zienswijze over het ontwerp verkeersbesluit mondeling of schriftelijk indienen bij het dagelijks bestuur van de bestuurscommissie Oost, t.a.v. [de heer R. van Kalken], Postbus 94801, 1090 GV Amsterdam De schriftelijke zienswijze dient te zijn ondertekend en bevat ten minste het volgende:naam en adres van de indiener;de dagtekening;vermelding van de datum en het nummer van het voorgenomen verkeersbesluit;een motivering waarom men zich niet kan verenigen met het te nemen beslui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0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Tweede van Swindenstraat</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502</meta:user-defined>
    <meta:user-defined meta:name="OVERHEIDop.StcrtID/DC.identifier">stcrt-2015-14502</meta:user-defined>
    <meta:user-defined meta:name="DCTERMS.alternative">Deelgemeente Amsterdam - Oost - Tweede van Swindenstraat: Laad en los parkeerhaven - Tweede van Swinden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3VJ 57c</meta:user-defined>
    <meta:user-defined meta:name="OVERHEIDop.woonplaats">Amsterdam</meta:user-defined>
    <meta:user-defined meta:name="OVERHEIDop.straatnaam">Tweede van Swin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739 486147</meta:user-defined>
    <meta:user-defined meta:name="OVERHEIDop.versieInformatie"/>
  </office:meta>
</office:document-meta>
</file>