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Krijn Taconiska</text:sp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21 mei 2015.</text:p>
            <text:p text:style-name="context.al">Onderwerp</text:p>
            <text:p text:style-name="context.al">
            <text:span text:style-name="nadrukvet">Krijn Taconiskade</text:span>
          </text:p>
            <text:p text:style-name="context.al">Zaaknummer</text:p>
            <text:p text:style-name="context.al">Z-15-18851</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 dat:het in het economisch en sociaal belang van IJburg is dat er een weekmarkt wordt georganiseerd;op 19 mei 2015 een besluit tot het instellen van de weekmarkt is genomen;de openbare weg Krijn Taconiskade, te Amsterdam, geen deel daarvan uitgezonderd, is aangewezen als marktterrein;de vaste marktdag is zaterdag van 06.00 uur tot 19.00 uur ;binnen de markttijden het marktterrein niet toegankelijk  is voor openbaar verkeer;binnen de markttijden het niet is toegestaan op het marktterrein te parkeren, met uitzondering van verkoopwagens en vervoersmiddelen behorend bij de markt;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
            <text:span text:style-name="nadrukvet">
              <text:span text:style-name="nadrukondlijn">BESLUIT</text:span>:</text:span>
            <text:span text:style-name="nadrukvet"> </text:span>  1. voor de Reuring Markt op de zaterdagen van 06.00 uur tot 19.00 uur op de Krijn Taconiskade: een parkeerverbod in te stellen, middels bord E1 en de geslotenverklaring voor alle verkeer, met uitzondering van voetgangers; door het plaatsen van de borden C1 van bijlage 1 van het RVV 1990  conform de bij dit besluit behorende situatietekeningen;   Amsterdam, 21 mei 2015 Het dagelijks bestuur van de bestuurscommissie stadsdeel Oost,namens deze, Iris Reuselaars,afdelingsmanager van de afdeling Beheer Openbare Ruimte Heel. </text:p>
            <text:p text:style-name="context.al">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0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Krijn Taconiskade</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01</meta:user-defined>
    <meta:user-defined meta:name="OVERHEIDop.StcrtID/DC.identifier">stcrt-2015-14501</meta:user-defined>
    <meta:user-defined meta:name="DCTERMS.alternative">Deelgemeente Amsterdam - Oost - Krijn Taconiskade Markt - Krijn Taconiskade</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87HW 260</meta:user-defined>
    <meta:user-defined meta:name="OVERHEIDop.woonplaats">Amsterdam</meta:user-defined>
    <meta:user-defined meta:name="OVERHEIDop.straatnaam">Krijn Taconiska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88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917 485003</meta:user-defined>
    <meta:user-defined meta:name="OVERHEIDop.versieInformatie"/>
  </office:meta>
</office:document-meta>
</file>