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BOKSU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nameradiel maken bekend dat, het door de raad op 19 februari 2015, nr. 13 vastgestelde bestemmingsplan Boksum, onherroepelijk is geworden.</text:p>
            <text:p text:style-name="common-al">Het onherroepelijke bestemmingsplan ligt vanaf 26 mei 2015 tijdens de openingstijden voor een ieder ter inzage bij de centrale balie van het gemeentekantoor, Dyksterbuorren 16 te Menaam.</text:p>
            <text:p text:style-name="last-al">Het bestemmingsplan is voorts in te zien via <text:a xlink:href="http://www.menameradiel.nl" xlink:type="simple">www.menameradiel.nl</text:a>. Onder het kopje “bestemmingsplannen” en vervolgens “in werking getreden bestemmingsplannen” vindt u een rechtstreekse link naar de landelijke website <text:a xlink:href="http://www.ruimtelijkeplannen.nl" xlink:type="simple">www.ruimtelijkeplann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48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4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4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BOKSU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7</meta:user-defined>
    <meta:user-defined meta:name="OVERHEIDop.publicationIssue">14484</meta:user-defined>
    <meta:user-defined meta:name="OVERHEIDop.StcrtID/DC.identifier">stcrt-2015-14484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op.Ruimtelijkplan/OVERHEIDop.bekendmakingBetreffendePlan">NL.IMRO.1908.BPBoksum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enameradiel</meta:user-defined>
    <meta:user-defined meta:name="OVERHEIDop.versieInformatie"/>
  </office:meta>
</office:document-meta>
</file>