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9-3-3">
      <text:list-level-style-bullet text:bullet-char="∘" text:level="1">
        <style:list-level-properties text:min-label-width="10mm"/>
      </text:list-level-style-bullet>
    </text:list-style>
    <text:list-style style:name="id1-3-2-1-1-4-9-3-4">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verruimen van de laad en lostijden voor de laad- en losgelegenheid in de Van Baerle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29802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er in de Van Baerlestraat meerdere bedrijven zijn gevestigd;</text:p>
              </text:list-item>
              <text:list-item text:style-override="id1-3-2-1-1-4-2">
                <text:number>•</text:number>
                <text:p text:style-name="al">dat in verband met de bedrijfsvoering behoefte is aan een parkeerplaats voor de vele korte laad en losactiviteiten;</text:p>
              </text:list-item>
              <text:list-item text:style-override="id1-3-2-1-1-4-3">
                <text:number>•</text:number>
                <text:p text:style-name="al">dat voorkomen dient te worden dat tot parkeren bestemde weggedeelten bezet zijn;</text:p>
              </text:list-item>
              <text:list-item text:style-override="id1-3-2-1-1-4-4">
                <text:number>•</text:number>
                <text:p text:style-name="al">dat het laden en lossen dan op de rijweg dient plaats te vinden;</text:p>
              </text:list-item>
              <text:list-item text:style-override="id1-3-2-1-1-4-5">
                <text:number>•</text:number>
                <text:p text:style-name="al">dat hierdoor veelvuldig stremmingen en verkeershinder kunnen ontstaan;</text:p>
              </text:list-item>
              <text:list-item text:style-override="id1-3-2-1-1-4-6">
                <text:number>•</text:number>
                <text:p text:style-name="al">dat dit kan worden voorkomen door een speciaal daarvoor aangelegd weggedeelte aan te wijzen als laad en losgelegenheid;</text:p>
              </text:list-item>
              <text:list-item text:style-override="id1-3-2-1-1-4-7">
                <text:number>•</text:number>
                <text:p text:style-name="al">dat is gebleken dat de tijden die nu gelden niet voldoende zijn voor deze locatie;</text:p>
              </text:list-item>
              <text:list-item text:style-override="id1-3-2-1-1-4-8">
                <text:number>•</text:number>
                <text:p text:style-name="al">dat dit opgelost kan worden door deze tijden hier te verruimen;</text:p>
              </text:list-item>
              <text:list-item text:style-override="id1-3-2-1-1-4-9">
                <text:number>•</text:number>
                <text:p text:style-name="al">dat krachtens artikel 2.1 Wegenverkeerswet 1994 deze maatregel genomen wordt:</text:p>
                <text:list text:style-name="id1-3-2-1-1-4-9-3">
                  <text:list-item text:style-override="id1-3-2-1-1-4-9-3-1">
                    <text:number>∘</text:number>
                    <text:p text:style-name="al">om de veiligheid op de diverse wegen te verzekeren;</text:p>
                  </text:list-item>
                  <text:list-item text:style-override="id1-3-2-1-1-4-9-3-2">
                    <text:number>∘</text:number>
                    <text:p text:style-name="al">ter bescherming van de weggebruikers en de passagiers;</text:p>
                  </text:list-item>
                  <text:list-item text:style-override="id1-3-2-1-1-4-9-3-3">
                    <text:number>∘</text:number>
                    <text:p text:style-name="al">om de vrijheid van het verkeer zoveel mogelijk te waarborgen;</text:p>
                  </text:list-item>
                  <text:list-item text:style-override="id1-3-2-1-1-4-9-3-4">
                    <text:number>∘</text:number>
                    <text:p text:style-name="al">ter voorkoming of beperking van door het verkeer veroorzaakte overlast, hinder of schade;</text:p>
                  </text:list-item>
                </text:list>
              </text:list-item>
              <text:list-item text:style-override="id1-3-2-1-1-4-10">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1">
                <text:number>•</text:number>
                <text:p text:style-name="al">dat het betreffende weggedeelte in beheer is bij en gelegen is binnen de bebouwde kom van het Stadsdeel;</text:p>
              </text:list-item>
            </text:list>
            <text:p text:style-name="considerans.al">BESLUIT</text:p>
            <text:p text:style-name="considerans.al">1. door het verwijderen van verkeersborden <text:span text:style-name="nadrukvet">E7</text:span> van Bijlage I van het Reglement verkeersregels en verkeerstekens 1990 “gelegenheid bestemd voor het onmiddellijk laden en lossen van goederen” te verwijderen op de volgende locatie: </text:p>
            <text:p text:style-name="considerans.al">
            <text:span text:style-name="nadrukvet">Van </text:span>
            <text:span text:style-name="nadrukvet">Baerlestraat</text:span>, twee parkeerplaatsen gelegen ter hoogte van perceel 128, met als onderbord<text:span text:style-name="nadrukvet">.  van maandag tot en met vrijdag van 07.00-12.00 uur</text:span>(besluitnummer VB 547 besluitdatum 09-12-2008).</text:p>
            <text:p text:style-name="considerans.al">1.door het plaatsen van verkeersborden <text:span text:style-name="nadrukvet">E7</text:span> van Bijlage I van het Reglement verkeersregels en verkeerstekens 1990 “gelegenheid bestemd voor het onmiddellijk laden en lossen van goederen” te plaatsen op de volgende locatie: </text:p>
            <text:p text:style-name="considerans.al">1.<text:span text:style-name="nadrukvet"/><text:span text:style-name="nadrukvet">Van </text:span><text:span text:style-name="nadrukvet">Baerlestraat</text:span>, twee parkeerplaatsen gelegen ter hoogte van perceel 128, met als onderbord<text:span text:style-name="nadrukvet">.</text:span></text:p>
            <text:p text:style-name="considerans.al">1.<text:span text:style-name="nadrukvet"/><text:span text:style-name="nadrukvet"/><text:span text:style-name="nadrukvet"/><text:span text:style-name="nadrukvet">van maandag tot en met vrijdag van 07.00-15.00 uur</text:sp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47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7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7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verruimen van de laad en lostijden voor de laad- en losgelegenheid in de Van Baerlestraat Amsterdam-Zuid.</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471</meta:user-defined>
    <meta:user-defined meta:name="OVERHEIDop.StcrtID/DC.identifier">stcrt-2015-14471</meta:user-defined>
    <meta:user-defined meta:name="DCTERMS.alternative">Gemeente Amsterdam - Verruimen laad en lostijden - Van Baerlestraat 12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1BD 128 h</meta:user-defined>
    <meta:user-defined meta:name="OVERHEIDop.woonplaats">Amsterdam</meta:user-defined>
    <meta:user-defined meta:name="OVERHEIDop.straatnaam">Van Baer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493 485354</meta:user-defined>
    <meta:user-defined meta:name="OVERHEIDop.versieInformatie"/>
  </office:meta>
</office:document-meta>
</file>