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3-3">
      <text:list-level-style-bullet text:bullet-char="-" text:level="1">
        <style:list-level-properties text:min-label-width="10mm"/>
      </text:list-level-style-bullet>
    </text:list-style>
    <text:list-style style:name="id1-3-2-1-1-4-3-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wijzen oplaadlocaties voor elektrische voertuigen in de Sluisstraat Amsterdam-Zuid.</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Kenmerk:Z-15-30124 </text:p>
            <text:p text:style-name="considerans.al">Het algemeen bestuur van de bestuurscommissie van stadsdeel Zuid</text:p>
            <text:p text:style-name="considerans.al">Overwegingen ten aanzien van het besluit</text:p>
            <text:list text:style-name="id1-3-2-1-1-4">
              <text:list-item text:style-override="id1-3-2-1-1-4-1">
                <text:number>•</text:number>
                <text:p text:style-name="al">dat de Gemeente Amsterdam elektrisch vervoer stimuleert, zoals opgenomen in het Programma Luchtkwaliteit in 2006;</text:p>
              </text:list-item>
              <text:list-item text:style-override="id1-3-2-1-1-4-2">
                <text:number>•</text:number>
                <text:p text:style-name="al">dat elektrisch vervoer bijdraagt aan het verbeteren van de luchtkwaliteit in Amsterdam;</text:p>
              </text:list-item>
              <text:list-item text:style-override="id1-3-2-1-1-4-3">
                <text:number>•</text:number>
                <text:p text:style-name="al">dat krachtens artikel 2 lid 2a Wegenverkeerswet 1994 deze maatregelen genomen worden:</text:p>
                <text:list text:style-name="id1-3-2-1-1-4-3-3">
                  <text:list-item text:style-override="id1-3-2-1-1-4-3-3-1">
                    <text:number>-</text:number>
                    <text:p text:style-name="al">het voorkomen of beperken van door het verkeer veroorzaakte overlast,</text:p>
                  </text:list-item>
                </text:list>
              </text:list-item>
            </text:list>
            <text:p text:style-name="considerans.al">  hinder of schade alsmede de gevolgen voor het milieu, bedoeld in de Wet</text:p>
            <text:p text:style-name="considerans.al">  milieubeheer;</text:p>
            <text:list text:style-name="id1-3-2-1-1-7">
              <text:list-item text:style-override="id1-3-2-1-1-7-1">
                <text:number>•</text:number>
                <text:p text:style-name="al">dat voor elektrisch vervoer een netwerk van oplaadlocaties noodzakelijk is;</text:p>
              </text:list-item>
              <text:list-item text:style-override="id1-3-2-1-1-7-2">
                <text:number>•</text:number>
                <text:p text:style-name="al">dat de genoemde oplaadlocaties voor algemeen gebruik zijn bestemd;</text:p>
              </text:list-item>
              <text:list-item text:style-override="id1-3-2-1-1-7-3">
                <text:number>•</text:number>
                <text:p text:style-name="al">dat overeenkomstig artikel 24 van het Besluit administratieve bepalingen inzake het wegverkeer overleg is gepleegd met de Dienst Controle, Infrastructuur, Verkeer, afdeling Verkeer, die is gemandateerd namens de korpschef van het regionaal politiekorps Amsterdam-Amstelland, waarbij over dit voorstel positief is geadviseerd; </text:p>
              </text:list-item>
              <text:list-item text:style-override="id1-3-2-1-1-7-4">
                <text:number>•</text:number>
                <text:p text:style-name="al">dat het betreffende weggedeelte in beheer is bij en gelegen is binnen de bebouwde kom van het Stadsdeel;</text:p>
              </text:list-item>
            </text:list>
            <text:p text:style-name="considerans.al">BESLUIT</text:p>
            <text:p text:style-name="considerans.al">    door het plaatsen van verkeersborden conform model <text:span text:style-name="nadrukvet">E8 </text:span>van Bijlage I</text:p>
            <text:p text:style-name="considerans.al">    van het Reglement verkeersregels en verkeerstekens 1990” een</text:p>
            <text:p text:style-name="considerans.al">    parkeergelegenheid alleen bestemd voor de voertuigcategorie of groep</text:p>
            <text:p text:style-name="considerans.al">    voertuigen die op het bord is aangegeven” te plaatsen op de volgende locatie: </text:p>
            <text:p text:style-name="considerans.al">    Twee parkeerplaatsen in de  <text:span text:style-name="nadrukvet">Sluisstraat</text:span><text:span text:style-name="nadrukvet"/>ter hoogte van perceel 1, tekst </text:p>
            <text:p text:style-name="considerans.al">    onderbord <text:span text:style-name="nadrukvet">opladen elektrische voertuigen.</text:span></text:p>
            <text:p text:style-name="considerans.al">Namens deze,</text:p>
            <text:p text:style-name="considerans.al">V.de Kok</text:p>
            <text:p text:style-name="considerans.al">Manager Bedrijfbureau a.i. Rayon Zuid</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tussenkopvet">
          <text:span text:style-name="nadrukvet">Bezwaar- of beroepsclausule</text:span>
        </text:p>
          <text:p text:style-name="tussenkopvet">
          <text:span text:style-name="nadrukvet">Een belanghebbende bij dit besluit kan op grond van artikel 20 van de Wegenverkeerswet 1994 beroep instellen. Ingevolge artikel 7.1 van de Algemene wet bestuurs</text:span>
          <text:span text:style-name="nadrukvet">recht, dient men alvorens beroep in te stellen, tegen het besluit bezwaar te maken.</text:span>
        </text:p>
          <text:p text:style-name="tussenkopvet">
          <text:span text:style-name="nadrukvet">Een bezwaarschrift dient binnen zes weken na de publicatiedatum van dit besluit in de Staatscourant te worden ingediend bij het dagelijks bestuur van de bestuurscommissie van stadsdeel Zuid,  afdeling Juridische Zaken, postbus 74019, 1070 BA Amsterdam.  Het bezwaarschrift dient te voldoen aan een aantal voorschriften: het dient te worden ondertekend </text:span>
          <text:span text:style-name="nadrukvet">en bevat ten minste uw naam en adres, een dagtekening, een omschrijving van het besluit waartegen u bezwaar maakt en de gronden van het bezwaar. </text:span>
        </text:p>
          <text:p text:style-name="tussenkopvet">
          <text:span text:style-name="nadrukvet">Het indienen van een bezwaarschrift heeft geen schorsende werking. In geval van onverwijlde spoed kunt u hangende de bezwaarschriftprocedure, een verzoek om voorlopige voorziening indienen. Een dergelijk verzoek dient te worden ingediend bij de rechtbank Amsterdam, Sector Bestuursrecht, afdeling Voorlopige Voorzieningen, postbus 75850, 1070 AW Amsterdam. </text:span>
        </text:p>
          <text:p text:style-name="tussenkopvet">
          <text:span text:style-name="nadrukvet">Voor het vragen van een voorlopige voorziening is griffiegeld verschuldigd. De griffier van de rechtbank kan u daarover meer informatie geven. </text:span>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14466</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66</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14466</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aanwijzen oplaadlocaties voor elektrische voertuigen in de Sluisstraat Amsterdam-Zuid.</meta:user-defined>
    <meta:user-defined meta:name="OVERHEIDop.doctype">Officiële Publicaties, versie 1.1</meta:user-defined>
    <meta:user-defined meta:name="DCTERMS.W3CDTF/OVERHEIDop.jaargang">2015</meta:user-defined>
    <meta:user-defined meta:name="DCTERMS.W3CDTF/DCTERMS.available">2015-05-27</meta:user-defined>
    <meta:user-defined meta:name="OVERHEIDop.publicationIssue">14466</meta:user-defined>
    <meta:user-defined meta:name="OVERHEIDop.StcrtID/DC.identifier">stcrt-2015-14466</meta:user-defined>
    <meta:user-defined meta:name="DCTERMS.alternative">Gemeente Amsterdam - Aanleg oplaadpunten elektrische voertuigen - Sluisstraat 1</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Weg</meta:user-defined>
    <meta:user-defined meta:name="OVERHEID.PostcodeHuisnummer/OVERHEIDop.postcodeHuisnummer">1075TA 1 3</meta:user-defined>
    <meta:user-defined meta:name="OVERHEIDop.woonplaats">Amsterdam</meta:user-defined>
    <meta:user-defined meta:name="OVERHEIDop.straatnaam">Slui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8786 485088</meta:user-defined>
    <meta:user-defined meta:name="OVERHEIDop.versieInformatie"/>
  </office:meta>
</office:document-meta>
</file>