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Financiën</text:h>
      <text:p text:style-name="ifm_p_mt.7.4mm_ifm">Het Ministerie van Financiën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015000795</text:p>
          </table:table-cell>
          <table:table-cell table:style-name="table.cell.border-bottom.border-right.padding-top.top.pleft.pright">
            <text:p text:style-name="text.cell.7.left">LO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B. Kruse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45</text:span><text:tab/>8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45</text:span><text:tab/>8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Financiën</dc:title>
    <meta:user-defined meta:name="OVERHEID.Ministerie/DC.creator">Ministerie van Financiën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Financiën</meta:user-defined>
    <meta:user-defined meta:name="DCTERMS.W3CDTF/DCTERMS.available">2015-06-08</meta:user-defined>
  </office:meta>
</office:document-meta>
</file>