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Koning Willem III Kazerne voor bouwen nieuw lesgebouw op Frankenlaan 70 D 1 te Apeldoor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Koning Willem III Kazerne (33B18)</text:p>
      <text:p text:style-name="ifm_p_ifm">Locatie: Frankenlaan 70 D 1, 7312 TG Apeldoorn</text:p>
      <text:p text:style-name="ifm_p_ifm">Activiteit: Bouwen</text:p>
      <text:p text:style-name="ifm_p_ifm">Voor: Een nieuw lesgebouw</text:p>
      <text:p text:style-name="ifm_p_ifm">Aanvraagdatum: 9 april 2015</text:p>
      <text:p text:style-name="ifm_p_ifm">Zaaknummer: 98476970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57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44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44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van Koning Willem III Kazerne voor bouwen nieuw lesgebouw op Frankenlaan 70 D 1 te Apel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4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an Koning Willem III Kazerne voor bouwen nieuw lesgebouw op Frankenlaan 70 D 1 te Apeldoorn, DCMR Milieudienst Rijnmond</meta:user-defined>
    <meta:user-defined meta:name="DCTERMS.W3CDTF/DCTERMS.available">2015-06-03</meta:user-defined>
    <meta:user-defined meta:name="OVERHEIDop.Ruimtelijkplan/OVERHEIDop.bekendmakingBetreffendePlan"/>
  </office:meta>
</office:document-meta>
</file>