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Vliegbasis Leeuwarden voor plaatsen onderkomen voor hondensectie, Keegsdijkje 7 te Leeuwarde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Vliegbasis Leeuwarden (06C02)</text:p>
      <text:p text:style-name="ifm_p_ifm">Locatie: Keegsdijkje 7, 8919 AK Leeuwarden</text:p>
      <text:p text:style-name="ifm_p_ifm">Activiteit: Bouwen</text:p>
      <text:p text:style-name="ifm_p_ifm">Voor: Het plaatsen van een onderkomen voor de hondensectie</text:p>
      <text:p text:style-name="ifm_p_ifm">Aanvraagdatum: 30 april 2015</text:p>
      <text:p text:style-name="ifm_p_ifm">Zaaknummer: 98478397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5696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43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43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van Vliegbasis Leeuwarden voor plaatsen onderkomen voor hondensectie, Keegsdijkje 7 te Leeuwar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4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Aanvraag omgevingsvergunning van Vliegbasis Leeuwarden voor plaatsen onderkomen voor hondensectie, Keegsdijkje 7 te Leeuwarden, DCMR Milieudienst Rijnmond</meta:user-defined>
    <meta:user-defined meta:name="DCTERMS.W3CDTF/DCTERMS.available">2015-06-03</meta:user-defined>
    <meta:user-defined meta:name="OVERHEIDop.Ruimtelijkplan/OVERHEIDop.bekendmakingBetreffendePlan"/>
  </office:meta>
</office:document-meta>
</file>