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Zenith ATX8 zonder BVL, geluidscertificaat en BVB door Euro Drone Inspections (projectontheffing Nijswiller)</text:h>
      <text:p text:style-name="ifm_p_font.italic_mt.7.4mm_ifm">Datum: 20 mei 2015</text:p>
      <text:p text:style-name="ifm_p_font.italic_ifm">Nummer: ILT-2015/ 38588</text:p>
      <text:p text:style-name="ifm_p_mt.3.7mm_ifm">DE STAATSSECRETARIS VAN INFRASTRUCTUUR EN MILIEU,</text:p>
      <text:p text:style-name="ifm_p_mt.3.7mm_ifm">Handelende in overeenstemming met de Minister van Defensie;</text:p>
      <text:p text:style-name="ifm_p_mt.3.7mm_ifm">Gelezen het verzoek van Euro Drone Inspections, ontvangen op 24 april 2015, contactpersoon de heer R. Bijl, telefoon +31 6 24 92 08 42, e-mail: rik@euro-drone-inspections.eu;</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Euro Drone Inspections voldoende ervaring heeft om op deze specifieke locatie met de door hen gebruikte onbemande UAS op verantwoorde wijze te kunnen opereren;</text:p>
      <text:p text:style-name="ifm_p_indent.-5mm_mleft.5mm_ifm">–<text:tab/>de piloot van Euro Drone Inspections beschikt over een grondschoolcertificaat van EuroUSC;</text:p>
      <text:p text:style-name="ifm_p_indent.-5mm_mleft.5mm_ifm">–<text:tab/>Euro Drone Inspections beschikt over een operationeel handboek met een positief advies van het NLR;</text:p>
      <text:p text:style-name="ifm_p_indent.-5mm_mleft.5mm_ifm">–<text:tab/>de PH-1FW technisch is gekeurd door EuroUSC met een positief advies als result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uro Drone Inspection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ltura Zenith ATX8, met nationaliteits- en inschrijvingskenmerk PH-1FW en zonder dat het luchtvaartuig is voorzien van een geldig bewijs van luchtwaardigheid en geluidscertificaat.</text:p>
      <text:p text:style-name="ifm_p_mt.3.7mm_indent.-7mm_mleft.7mm_ifm">2.<text:tab/>Aan de heer R. Bijl van Euro Drone Inspection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Euro Drone Inspection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uro Drone Inspections mag vluchten met de in artikel 1, eerste lid, genoemde UAS uitvoeren in Nijswiller op de locatie met de coördinaten 50°48’43”N – 005°57’36”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Euro Drone Inspections voert de vluchten uit volgens het operationele plan van 24 april 2015;</text:p>
      <text:p text:style-name="ifm_p_indent.-7mm_mleft.7mm_ifm">j.<text:tab/>Euro Drone Inspections is ervoor verantwoordelijk dat de piloot altijd direct de koers en hoogte van het luchtvaartuig kan wijzigen, ook als bij normale vluchtuitvoering geen sprake is van manuele besturing van de UAS;</text:p>
      <text:p text:style-name="ifm_p_indent.-7mm_mleft.7mm_ifm">k.<text:tab/>Euro Drone Inspec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Euro Drone Inspec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Euro Drone Inspections is verzekerd voor aansprakelijkheid bij ongevallen al dan niet resulterend in schade of letsel ten aanzien van derden;</text:p>
      <text:p text:style-name="ifm_p_indent.-9mm_mleft.16mm_ifm">2°.<text:tab/>Euro Drone Inspec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Euro Drone Inspections stelt voor iedere vlucht ten minste één veilige positie voor de UAS vast voor die gevallen waarbij de communicatie tussen de UAS en het externe besturingsstation wordt verbroken;</text:p>
      <text:p text:style-name="ifm_p_indent.-7mm_mleft.7mm_ifm">o.<text:tab/>Euro Drone Inspection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Euro Drone Inspec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 688, en</text:p>
      <text:p text:style-name="ifm_p_indent.-7mm_mleft.23mm_ifm">b)<text:tab/>de crisiscoördinator van ILT, telefoon 070 – 456 34 34;</text:p>
      <text:p text:style-name="ifm_p_indent.-9mm_mleft.16mm_ifm">3°.<text:tab/>incidenten worden binnen Euro Drone Inspections geadministreerd en beoordeeld en het management bekijkt of deze moeten leiden tot verbeteringen van de bedrijfsvoering, in ieder geval wanneer de incidenten betrekking hebben op de vluchtuitvoering;</text:p>
      <text:p text:style-name="ifm_p_indent.-7mm_mleft.7mm_ifm">q.<text:tab/>Euro Drone Inspection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Euro Drone Inspection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Euro Drone Inspection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3 mei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20</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20</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Zenith ATX8 zonder BVL, geluidscertificaat en BVB door Euro Drone Inspections (projectontheffing Nijswiller)</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Zenith ATX8 zonder BVL, geluidscertificaat en BVB door Euro Drone Inspections (projectontheffing Nijswiller)</meta:user-defined>
    <meta:user-defined meta:name="DCTERMS.W3CDTF/DCTERMS.available">2015-06-02</meta:user-defined>
  </office:meta>
</office:document-meta>
</file>