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F.M. van Houten, Ministerie van Infrastructuur en Milieu</text:h>
      <text:p text:style-name="ifm_p_font.italic_mt.7.4mm_ifm">Datum: 20 mei 2015</text:p>
      <text:p text:style-name="ifm_p_font.italic_ifm">Nummer: ILT-2015/32149</text:p>
      <text:p text:style-name="ifm_p_mt.3.7mm_ifm">DE STAATSSECRETARIS VAN INFRASTRUCTUUR EN MILIEU,</text:p>
      <text:p text:style-name="ifm_p_mt.3.7mm_ifm">Handelende in overeenstemming met de Minister van Defensie;</text:p>
      <text:p text:style-name="ifm_p_mt.3.7mm_ifm">Gelezen het verzoek van de heer F.M. van Houten te Sint Maarten in de aanvraag van 22 april 2015;</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Sukhoi 26M met nationaliteits- en inschrijvingskenmerk PH-SMX, dan wel een gelijkwaardig vervangend vliegtuig, bestuurd door de heer F.M. van Houten.</text:p>
      <text:p text:style-name="ifm_p_mt.3.7mm_indent.-7mm_mleft.7mm_ifm">2.<text:tab/>Per vertoningslocatie zal het vertoningsprogramma bestaan uit de volgende aerobatic-bewegingen die, onder andere vanwege heersende meteorologische condities, geografische limieten en veiligheidsoverwegingen, in wisselende samenstelling kunnen worden uitgevoerd:</text:p>
      <text:p text:style-name="ifm_p_indent.-7mm_mleft.14mm_ifm">a.<text:tab/>horizontale figuren: rolls, hesitation rolls, rolling turns, snaprolls, snaprolling turns, steep turns, slow flight, inverted flight;</text:p>
      <text:p text:style-name="ifm_p_indent.-7mm_mleft.14mm_ifm">b.<text:tab/>verticale figuren: hammerheads, loopings en wingovers in combinatie met rolls, snaprolls, hesitation rolls, tumbles en spins;</text:p>
      <text:p text:style-name="ifm_p_indent.-7mm_mleft.14mm_ifm">c.<text:tab/>schuine lijnen: 30, 45 of 60 graden, hele of halve cuban eights in combinatie met rolls, snaprolls en hesitation rolls;</text:p>
      <text:p text:style-name="ifm_p_indent.-7mm_mleft.14mm_ifm">d.<text:tab/>gyroscopische manoeuvres: knife edge spins, upright/inverted spins en tumbles;</text:p>
      <text:p text:style-name="ifm_p_indent.-7mm_mleft.14mm_ifm">e.<text:tab/>fly-by’s horizontaal, eventueel met gebruik van side slip;</text:p>
      <text:p text:style-name="ifm_p_indent.-7mm_mleft.14mm_ifm">f.<text:tab/>diverse figuren in rook: hartvorm, smiley, letters, cijfers.</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F.M. van Houten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stelt de organisator:</text:p>
      <text:p text:style-name="ifm_p_indent.-9mm_mleft.16mm_ifm">1°.<text:tab/>de Inspectie Leefomgeving en Transport (ILT) (div.hoofddorp@ilent.nl) en de Landelijke eenheid, afdeling Luchtvaart (dlvplvt@klpd.politie.nl) hiervan in kennisonder vermelding van:</text:p>
      <text:p text:style-name="ifm_p_indent.-7mm_mleft.23mm_ifm">a)<text:tab/>het registratienummer van deze vergunning;</text:p>
      <text:p text:style-name="ifm_p_indent.-7mm_mleft.23mm_ifm">b)<text:tab/>de geografische positie van de locatie waar de vertoning wordt gehouden;</text:p>
      <text:p text:style-name="ifm_p_indent.-7mm_mleft.23mm_ifm">c)<text:tab/>de gemeente waarin de desbetreffende locatie is gelegen;</text:p>
      <text:p text:style-name="ifm_p_indent.-7mm_mleft.23mm_ifm">d)<text:tab/>de aanvangs- en eindtijd van de luchtvaartvertoning;</text:p>
      <text:p text:style-name="ifm_p_indent.-9mm_mleft.16mm_ifm">2°.<text:tab/>een kopie van de schriftelijke verklaring of verklaringen van geen bezwaar van de burgemeester(s) van de gemeente(n) waar de vertoning zal worden gehouden, ter beschikking aan ILT (div.hoofddorp@ilent.nl);</text:p>
      <text:p text:style-name="ifm_p_indent.-7mm_mleft.7mm_ifm">c.<text:tab/>het vertoningsprogramma mag <text:span text:style-name="ifm_span_font.bold_ifm">niet</text:span> worden uitgevoerd:</text:p>
      <text:p text:style-name="ifm_p_indent.-9mm_mleft.16mm_ifm">1°.<text:tab/>beneden de minimum VFR-vlieghoogte, genoemd in paragraaf SERA.5005, onderdeel (f), van verordening (EU) nr. 923/2012, of</text:p>
      <text:p text:style-name="ifm_p_indent.-9mm_mleft.16mm_ifm">2°.<text:tab/>boven bebouwing, dan wel</text:p>
      <text:p text:style-name="ifm_p_indent.-9mm_mleft.16mm_ifm">3°.<text:tab/>mensenverzamelingen;</text:p>
      <text:p text:style-name="ifm_p_indent.-7mm_mleft.7mm_ifm">d.<text:tab/>indien de luchtvaartvertoning plaatsvindt binnen een militair plaatselijk luchtverkeersleidingsgebied, wordt de luchtvaartvertoning minimaal 5 werkdagen van tevoren afgestemd met de plaatselijke luchtverkeers-leidingsorganisatie; voor de civiele luchtverkeersleidingsgebieden, met uitzondering van Niederrhein CTR, wordt minimaal 5 werkdagen van tevoren afgestemd met de Operationele Helpdesk van de Luchtverkeersleiding Nederland.</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20 mei 2015 en vervalt met ingang van 21 me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07</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07</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gunning luchtvaartvertoning F.M. van Hout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Jaarvergunning luchtvaartvertoning F.M. van Houten, Ministerie van Infrastructuur en Milieu</meta:user-defined>
    <meta:user-defined meta:name="DCTERMS.W3CDTF/DCTERMS.available">2015-06-02</meta:user-defined>
    <meta:user-defined meta:name="OVERHEIDop.Ruimtelijkplan/OVERHEIDop.bekendmakingBetreffendePlan"/>
  </office:meta>
</office:document-meta>
</file>