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zake de vaststelling van het formulier vergunningaanvraag voor het leveren van elektriciteit en/of gas aan kleinverbruikers, Autoriteit Consument en Markt</text:h>
      <text:h text:style-name="ifm_p_font.bold_mt.7.4mm_page.keep-with-next_ifm" text:outline-level="4">Kenmerknummer: ACM/DC/2014/206603</text:h>
      <text:p text:style-name="ifm_p_mt.4.23mm_indent.-7mm_mleft.7mm_ifm">1.<text:tab/>Op grond van artikel 95d, eerste lid van de Elektriciteitswet 1998 (hierna: E-wet) respectievelijk artikel 45, eerste lid van de Gaswet, verleent de Minister van Economische Zaken (hierna: Minister) op aanvraag een vergunning voor het leveren van elektriciteit en/of gas aan kleinverbruikers.</text:p>
      <text:p text:style-name="ifm_p_indent.-7mm_mleft.7mm_ifm">2.<text:tab/>Bij ‘Besluit mandaat, volmacht en machtiging ACM’ heeft de Minister mandaat, volmacht en machtiging verleend aan Autoriteit Consument en Markt (hierna: ACM) tot onder andere het nemen van besluiten die verband houden met artikel 95d, eerste lid, van de E-wet respectievelijk artikel 45, eerste lid, van de Gaswet.</text:p>
      <text:p text:style-name="ifm_p_indent.-7mm_mleft.7mm_ifm">3.<text:tab/>Op grond van artikel 4:4 van de Algemene wet bestuursrecht (hierna: Awb) kan een bestuursorgaan dat bevoegd is op een aanvraag te beslissen voor het indienen van aanvragen en het verstrekken van gegevens een formulier vaststellen.</text:p>
      <text:p text:style-name="ifm_p_indent.-7mm_mleft.7mm_ifm">4.<text:tab/>ACM heeft bij besluit van 13 januari 2015 (met kenmerk ACM/DC/2014/206603), op grond van artikel 4:4 van de Awb, het formulier en bijbehorende bijlagen voor het indienen van een aanvraag van een vergunning voor het leveren van elektriciteit en/of gas aan kleinverbruikers op grond van artikel 95d, eerste lid van de E-wet respectievelijk artikel 45, eerste lid van de Gaswet, vastgesteld. Dit besluit is te raadplegen op de website van ACM (www.acm.nl).</text:p>
      <text:p text:style-name="ifm_p_indent.-7mm_mleft.7mm_ifm">5.<text:tab/>Het bij besluit van 13 januari 2015 door ACM vastgestelde aanvraagformulier en bijbehorende bijlagen zijn gepubliceerd op de website van ACM (www.acm.n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40</text:span><text:tab/>19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40</text:span><text:tab/>19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inzake de vaststelling van het formulier vergunningaanvraag voor het leveren van elektriciteit en/of gas aan kleinverbruikers, Autoriteit Consument en Markt</dc:title>
    <meta:user-defined meta:name="OVERHEID.ZelfstandigBestuursorgaan/DC.creator">Autoriteit Consument en Mark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Kennisgeving inzake de vaststelling van het formulier vergunningaanvraag voor het leveren van elektriciteit en/of gas aan kleinverbruikers, Autoriteit Consument en Markt</meta:user-defined>
    <meta:user-defined meta:name="DCTERMS.W3CDTF/DCTERMS.available">2015-01-19</meta:user-defined>
    <meta:user-defined meta:name="OVERHEIDop.Ruimtelijkplan/OVERHEIDop.bekendmakingBetreffendePlan"/>
  </office:meta>
</office:document-meta>
</file>