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300*"/>
    </style:style>
    <style:style style:family="table-column" style:name="table1.tg1.col2">
      <style:table-column-properties style:rel-column-width="16200*"/>
    </style:style>
    <style:style style:family="table-column" style:name="table1.tg1.col3">
      <style:table-column-properties style:rel-column-width="7200*"/>
    </style:style>
    <style:style style:family="table-column" style:name="table1.tg1.col4">
      <style:table-column-properties style:rel-column-width="7100*"/>
    </style:style>
    <style:style style:family="table-column" style:name="table1.tg1.col5">
      <style:table-column-properties style:rel-column-width="6100*"/>
    </style:style>
    <style:style style:family="table-column" style:name="table1.tg1.col6">
      <style:table-column-properties style:rel-column-width="7900*"/>
    </style:style>
    <style:style style:family="table-column" style:name="table2.tg1.col1">
      <style:table-column-properties style:rel-column-width="4300*"/>
    </style:style>
    <style:style style:family="table-column" style:name="table2.tg1.col2">
      <style:table-column-properties style:rel-column-width="17900*"/>
    </style:style>
    <style:style style:family="table-column" style:name="table2.tg1.col3">
      <style:table-column-properties style:rel-column-width="7100*"/>
    </style:style>
    <style:style style:family="table-column" style:name="table2.tg1.col4">
      <style:table-column-properties style:rel-column-width="6800*"/>
    </style:style>
    <style:style style:family="table-column" style:name="table2.tg1.col5">
      <style:table-column-properties style:rel-column-width="6800*"/>
    </style:style>
    <style:style style:family="table-column" style:name="table2.tg1.col6">
      <style:table-column-properties style:rel-column-width="5800*"/>
    </style:style>
    <style:style style:family="table-column" style:name="table3.tg1.col1">
      <style:table-column-properties style:rel-column-width="4300*"/>
    </style:style>
    <style:style style:family="table-column" style:name="table3.tg1.col2">
      <style:table-column-properties style:rel-column-width="18700*"/>
    </style:style>
    <style:style style:family="table-column" style:name="table3.tg1.col3">
      <style:table-column-properties style:rel-column-width="4100*"/>
    </style:style>
    <style:style style:family="table-column" style:name="table3.tg1.col4">
      <style:table-column-properties style:rel-column-width="4500*"/>
    </style:style>
    <style:style style:family="table-column" style:name="table3.tg1.col5">
      <style:table-column-properties style:rel-column-width="5400*"/>
    </style:style>
    <style:style style:family="table-column" style:name="table3.tg1.col6">
      <style:table-column-properties style:rel-column-width="11700*"/>
    </style:style>
    <style:style style:family="table-column" style:name="table4.tg1.col1">
      <style:table-column-properties style:rel-column-width="4300*"/>
    </style:style>
    <style:style style:family="table-column" style:name="table4.tg1.col2">
      <style:table-column-properties style:rel-column-width="17300*"/>
    </style:style>
    <style:style style:family="table-column" style:name="table4.tg1.col3">
      <style:table-column-properties style:rel-column-width="7100*"/>
    </style:style>
    <style:style style:family="table-column" style:name="table4.tg1.col4">
      <style:table-column-properties style:rel-column-width="6800*"/>
    </style:style>
    <style:style style:family="table-column" style:name="table4.tg1.col5">
      <style:table-column-properties style:rel-column-width="6200*"/>
    </style:style>
    <style:style style:family="table-column" style:name="table4.tg1.col6">
      <style:table-column-properties style:rel-column-width="6500*"/>
    </style:style>
    <style:style style:family="table-column" style:name="table5.tg1.col1">
      <style:table-column-properties style:rel-column-width="4300*"/>
    </style:style>
    <style:style style:family="table-column" style:name="table5.tg1.col2">
      <style:table-column-properties style:rel-column-width="17400*"/>
    </style:style>
    <style:style style:family="table-column" style:name="table5.tg1.col3">
      <style:table-column-properties style:rel-column-width="7200*"/>
    </style:style>
    <style:style style:family="table-column" style:name="table5.tg1.col4">
      <style:table-column-properties style:rel-column-width="6300*"/>
    </style:style>
    <style:style style:family="table-column" style:name="table5.tg1.col5">
      <style:table-column-properties style:rel-column-width="6300*"/>
    </style:style>
    <style:style style:family="table-column" style:name="table5.tg1.col6">
      <style:table-column-properties style:rel-column-width="7200*"/>
    </style:style>
    <style:style style:family="table-column" style:name="table6.tg1.col1">
      <style:table-column-properties style:rel-column-width="3600*"/>
    </style:style>
    <style:style style:family="table-column" style:name="table6.tg1.col2">
      <style:table-column-properties style:rel-column-width="18600*"/>
    </style:style>
    <style:style style:family="table-column" style:name="table6.tg1.col3">
      <style:table-column-properties style:rel-column-width="7100*"/>
    </style:style>
    <style:style style:family="table-column" style:name="table6.tg1.col4">
      <style:table-column-properties style:rel-column-width="6800*"/>
    </style:style>
    <style:style style:family="table-column" style:name="table6.tg1.col5">
      <style:table-column-properties style:rel-column-width="6800*"/>
    </style:style>
    <style:style style:family="table-column" style:name="table6.tg1.col6">
      <style:table-column-properties style:rel-column-width="5800*"/>
    </style:style>
    <style:style style:family="table-column" style:name="table7.tg1.col1">
      <style:table-column-properties style:rel-column-width="4300*"/>
    </style:style>
    <style:style style:family="table-column" style:name="table7.tg1.col2">
      <style:table-column-properties style:rel-column-width="17300*"/>
    </style:style>
    <style:style style:family="table-column" style:name="table7.tg1.col3">
      <style:table-column-properties style:rel-column-width="7100*"/>
    </style:style>
    <style:style style:family="table-column" style:name="table7.tg1.col4">
      <style:table-column-properties style:rel-column-width="6800*"/>
    </style:style>
    <style:style style:family="table-column" style:name="table7.tg1.col5">
      <style:table-column-properties style:rel-column-width="6200*"/>
    </style:style>
    <style:style style:family="table-column" style:name="table7.tg1.col6">
      <style:table-column-properties style:rel-column-width="5800*"/>
    </style:style>
    <style:style style:family="table-column" style:name="table8.tg1.col1">
      <style:table-column-properties style:rel-column-width="4300*"/>
    </style:style>
    <style:style style:family="table-column" style:name="table8.tg1.col2">
      <style:table-column-properties style:rel-column-width="17900*"/>
    </style:style>
    <style:style style:family="table-column" style:name="table8.tg1.col3">
      <style:table-column-properties style:rel-column-width="7100*"/>
    </style:style>
    <style:style style:family="table-column" style:name="table8.tg1.col4">
      <style:table-column-properties style:rel-column-width="6800*"/>
    </style:style>
    <style:style style:family="table-column" style:name="table8.tg1.col5">
      <style:table-column-properties style:rel-column-width="5800*"/>
    </style:style>
    <style:style style:family="table-column" style:name="table8.tg1.col6">
      <style:table-column-properties style:rel-column-width="5800*"/>
    </style:style>
    <style:style style:family="table-column" style:name="table9.tg1.col1">
      <style:table-column-properties style:rel-column-width="4300*"/>
    </style:style>
    <style:style style:family="table-column" style:name="table9.tg1.col2">
      <style:table-column-properties style:rel-column-width="17900*"/>
    </style:style>
    <style:style style:family="table-column" style:name="table9.tg1.col3">
      <style:table-column-properties style:rel-column-width="7100*"/>
    </style:style>
    <style:style style:family="table-column" style:name="table9.tg1.col4">
      <style:table-column-properties style:rel-column-width="6800*"/>
    </style:style>
    <style:style style:family="table-column" style:name="table9.tg1.col5">
      <style:table-column-properties style:rel-column-width="5800*"/>
    </style:style>
    <style:style style:family="table-column" style:name="table9.tg1.col6">
      <style:table-column-properties style:rel-column-width="5800*"/>
    </style:style>
    <style:style style:family="table-column" style:name="table10.tg1.col1">
      <style:table-column-properties style:rel-column-width="4300*"/>
    </style:style>
    <style:style style:family="table-column" style:name="table10.tg1.col2">
      <style:table-column-properties style:rel-column-width="17900*"/>
    </style:style>
    <style:style style:family="table-column" style:name="table10.tg1.col3">
      <style:table-column-properties style:rel-column-width="7100*"/>
    </style:style>
    <style:style style:family="table-column" style:name="table10.tg1.col4">
      <style:table-column-properties style:rel-column-width="6800*"/>
    </style:style>
    <style:style style:family="table-column" style:name="table10.tg1.col5">
      <style:table-column-properties style:rel-column-width="6800*"/>
    </style:style>
    <style:style style:family="table-column" style:name="table10.tg1.col6">
      <style:table-column-properties style:rel-column-width="4800*"/>
    </style:style>
    <style:style style:family="table-column" style:name="table11.tg1.col1">
      <style:table-column-properties style:rel-column-width="4300*"/>
    </style:style>
    <style:style style:family="table-column" style:name="table11.tg1.col2">
      <style:table-column-properties style:rel-column-width="18700*"/>
    </style:style>
    <style:style style:family="table-column" style:name="table11.tg1.col3">
      <style:table-column-properties style:rel-column-width="4100*"/>
    </style:style>
    <style:style style:family="table-column" style:name="table11.tg1.col4">
      <style:table-column-properties style:rel-column-width="3600*"/>
    </style:style>
    <style:style style:family="table-column" style:name="table11.tg1.col5">
      <style:table-column-properties style:rel-column-width="5400*"/>
    </style:style>
    <style:style style:family="table-column" style:name="table11.tg1.col6">
      <style:table-column-properties style:rel-column-width="11700*"/>
    </style:style>
    <style:style style:family="table-column" style:name="table12.tg1.col1">
      <style:table-column-properties style:rel-column-width="4300*"/>
    </style:style>
    <style:style style:family="table-column" style:name="table12.tg1.col2">
      <style:table-column-properties style:rel-column-width="17300*"/>
    </style:style>
    <style:style style:family="table-column" style:name="table12.tg1.col3">
      <style:table-column-properties style:rel-column-width="7100*"/>
    </style:style>
    <style:style style:family="table-column" style:name="table12.tg1.col4">
      <style:table-column-properties style:rel-column-width="6800*"/>
    </style:style>
    <style:style style:family="table-column" style:name="table12.tg1.col5">
      <style:table-column-properties style:rel-column-width="6200*"/>
    </style:style>
    <style:style style:family="table-column" style:name="table12.tg1.col6">
      <style:table-column-properties style:rel-column-width="6100*"/>
    </style:style>
    <style:style style:family="table-column" style:name="table13.tg1.col1">
      <style:table-column-properties style:rel-column-width="3600*"/>
    </style:style>
    <style:style style:family="table-column" style:name="table13.tg1.col2">
      <style:table-column-properties style:rel-column-width="17300*"/>
    </style:style>
    <style:style style:family="table-column" style:name="table13.tg1.col3">
      <style:table-column-properties style:rel-column-width="6100*"/>
    </style:style>
    <style:style style:family="table-column" style:name="table13.tg1.col4">
      <style:table-column-properties style:rel-column-width="5700*"/>
    </style:style>
    <style:style style:family="table-column" style:name="table13.tg1.col5">
      <style:table-column-properties style:rel-column-width="5700*"/>
    </style:style>
    <style:style style:family="table-column" style:name="table13.tg1.col6">
      <style:table-column-properties style:rel-column-width="9400*"/>
    </style:style>
    <style:style style:family="table-column" style:name="table14.tg1.col1">
      <style:table-column-properties style:rel-column-width="3600*"/>
    </style:style>
    <style:style style:family="table-column" style:name="table14.tg1.col2">
      <style:table-column-properties style:rel-column-width="18600*"/>
    </style:style>
    <style:style style:family="table-column" style:name="table14.tg1.col3">
      <style:table-column-properties style:rel-column-width="7100*"/>
    </style:style>
    <style:style style:family="table-column" style:name="table14.tg1.col4">
      <style:table-column-properties style:rel-column-width="6800*"/>
    </style:style>
    <style:style style:family="table-column" style:name="table14.tg1.col5">
      <style:table-column-properties style:rel-column-width="6800*"/>
    </style:style>
    <style:style style:family="table-column" style:name="table14.tg1.col6">
      <style:table-column-properties style:rel-column-width="4800*"/>
    </style:style>
    <style:style style:family="table-column" style:name="table15.tg1.col1">
      <style:table-column-properties style:rel-column-width="5000*"/>
    </style:style>
    <style:style style:family="table-column" style:name="table15.tg1.col2">
      <style:table-column-properties style:rel-column-width="16600*"/>
    </style:style>
    <style:style style:family="table-column" style:name="table15.tg1.col3">
      <style:table-column-properties style:rel-column-width="5400*"/>
    </style:style>
    <style:style style:family="table-column" style:name="table15.tg1.col4">
      <style:table-column-properties style:rel-column-width="7100*"/>
    </style:style>
    <style:style style:family="table-column" style:name="table15.tg1.col5">
      <style:table-column-properties style:rel-column-width="7800*"/>
    </style:style>
    <style:style style:family="table-column" style:name="table15.tg1.col6">
      <style:table-column-properties style:rel-column-width="5900*"/>
    </style:style>
    <style:style style:family="table-column" style:name="table16.tg1.col1">
      <style:table-column-properties style:rel-column-width="4300*"/>
    </style:style>
    <style:style style:family="table-column" style:name="table16.tg1.col2">
      <style:table-column-properties style:rel-column-width="17900*"/>
    </style:style>
    <style:style style:family="table-column" style:name="table16.tg1.col3">
      <style:table-column-properties style:rel-column-width="7100*"/>
    </style:style>
    <style:style style:family="table-column" style:name="table16.tg1.col4">
      <style:table-column-properties style:rel-column-width="6800*"/>
    </style:style>
    <style:style style:family="table-column" style:name="table16.tg1.col5">
      <style:table-column-properties style:rel-column-width="5800*"/>
    </style:style>
    <style:style style:family="table-column" style:name="table16.tg1.col6">
      <style:table-column-properties style:rel-column-width="5800*"/>
    </style:style>
    <style:style style:family="table-column" style:name="table17.tg1.col1">
      <style:table-column-properties style:rel-column-width="17100*"/>
    </style:style>
    <style:style style:family="table-column" style:name="table17.tg1.col2">
      <style:table-column-properties style:rel-column-width="34200*"/>
    </style:style>
    <style:style style:family="table-column" style:name="table18.tg1.col1">
      <style:table-column-properties style:rel-column-width="13000*"/>
    </style:style>
    <style:style style:family="table-column" style:name="table18.tg1.col2">
      <style:table-column-properties style:rel-column-width="38300*"/>
    </style:style>
    <style:style style:family="table-column" style:name="table19.tg1.col1">
      <style:table-column-properties style:rel-column-width="14100*"/>
    </style:style>
    <style:style style:family="table-column" style:name="table19.tg1.col2">
      <style:table-column-properties style:rel-column-width="16000*"/>
    </style:style>
    <style:style style:family="table-column" style:name="table19.tg1.col3">
      <style:table-column-properties style:rel-column-width="3100*"/>
    </style:style>
    <style:style style:family="table-column" style:name="table19.tg1.col4">
      <style:table-column-properties style:rel-column-width="3100*"/>
    </style:style>
    <style:style style:family="table-column" style:name="table19.tg1.col5">
      <style:table-column-properties style:rel-column-width="3100*"/>
    </style:style>
    <style:style style:family="table-column" style:name="table19.tg1.col6">
      <style:table-column-properties style:rel-column-width="3400*"/>
    </style:style>
    <style:style style:family="table-column" style:name="table20.tg1.col1">
      <style:table-column-properties style:rel-column-width="14100*"/>
    </style:style>
    <style:style style:family="table-column" style:name="table20.tg1.col2">
      <style:table-column-properties style:rel-column-width="16000*"/>
    </style:style>
    <style:style style:family="table-column" style:name="table20.tg1.col3">
      <style:table-column-properties style:rel-column-width="3100*"/>
    </style:style>
    <style:style style:family="table-column" style:name="table20.tg1.col4">
      <style:table-column-properties style:rel-column-width="3100*"/>
    </style:style>
    <style:style style:family="table-column" style:name="table20.tg1.col5">
      <style:table-column-properties style:rel-column-width="3100*"/>
    </style:style>
    <style:style style:family="table-column" style:name="table20.tg1.col6">
      <style:table-column-properties style:rel-column-width="3400*"/>
    </style:style>
    <style:style style:family="table-column" style:name="table21.tg1.col1">
      <style:table-column-properties style:rel-column-width="13500*"/>
    </style:style>
    <style:style style:family="table-column" style:name="table21.tg1.col2">
      <style:table-column-properties style:rel-column-width="3400*"/>
    </style:style>
    <style:style style:family="table-column" style:name="table21.tg1.col3">
      <style:table-column-properties style:rel-column-width="3400*"/>
    </style:style>
    <style:style style:family="table-column" style:name="table21.tg1.col4">
      <style:table-column-properties style:rel-column-width="3400*"/>
    </style:style>
    <style:style style:family="table-column" style:name="table21.tg1.col5">
      <style:table-column-properties style:rel-column-width="3500*"/>
    </style:style>
    <style:style style:family="table-column" style:name="table22.tg1.col1">
      <style:table-column-properties style:rel-column-width="12200*"/>
    </style:style>
    <style:style style:family="table-column" style:name="table22.tg1.col2">
      <style:table-column-properties style:rel-column-width="3400*"/>
    </style:style>
    <style:style style:family="table-column" style:name="table22.tg1.col3">
      <style:table-column-properties style:rel-column-width="3400*"/>
    </style:style>
    <style:style style:family="table-column" style:name="table22.tg1.col4">
      <style:table-column-properties style:rel-column-width="3400*"/>
    </style:style>
    <style:style style:family="table-column" style:name="table22.tg1.col5">
      <style:table-column-properties style:rel-column-width="4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7pt_ifm" style:family="text" style:name="ifm_span_font.superscript_size.7pt_ifm">
      <style:text-properties style:text-position="super 70%" fo:font-size="7pt"/>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90</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0 mei 2015, nr. 713316 houdende wijziging van de Regeling aanmelding en toelating hoger onderwijs</text:h>
      <text:p text:style-name="ifm_p_mt.3.7mm_ifm">De Minister van Onderwijs, Cultuur en Wetenschap,</text:p>
      <text:p text:style-name="ifm_p_mt.3.7mm_ifm">Gelet op de artikelen 7.25, 7.26, 7.26a, 7.57a en 7.57c van de Wet op het hoger onderwijs en wetenschappelijk onderzoek;</text:p>
      <text:p text:style-name="ifm_p_mt.3.7mm_indent.0mm_ifm">Besluit:</text:p>
      <text:h text:style-name="ifm_p_font.bold_mt.5.08mm_page.keep-with-next_ifm" text:outline-level="2">ARTIKEL<text:s/>I<text:s/></text:h>
      <text:p text:style-name="ifm_p_font.roman_mt.4.23mm_ifm">De <text:span text:style-name="ifm_span_font.bold_mt.4.23mm_ifm">Regeling aanmelding en toelating hoger onderwijs</text:span> wordt als volgt gewijzigd:</text:p>
      <text:p text:style-name="ifm_p_mt.3.7mm_indent.no_ifm">A</text:p>
      <text:p text:style-name="ifm_p_mt.3.7mm_ifm">Artikel 4.5, lid 4 onderdeel b, eerste volzin, komt als volgt te luiden:</text:p>
      <text:section text:style-name="ifm_sect_mleft.5.1mm_ifm" text:name="d15e59">
        <text:p text:style-name="ifm_p_indent.-7mm_mleft.7mm_ifm">b.<text:tab/>voor 1 september een gewaarmerkte kopie van zijn cijferlijst of een gewaarmerkte kopie van zijn getuigschrift indien hij aan een hogeschool deelneemt aan een propedeutisch examen of afsluitend examen als bedoeld in artikel 7.28, eerste lid, van de wet.</text:p>
      </text:section>
      <text:p text:style-name="ifm_p_mt.3.7mm_indent.no_ifm">B</text:p>
      <text:p text:style-name="ifm_p_mt.3.7mm_ifm">In artikel 4.21 wordt het derde lid vervangen door vijf nieuwe leden, luidende:</text:p>
      <text:section text:style-name="ifm_sect_mleft.5.1mm_ifm" text:name="d15e69">
        <text:p text:style-name="ifm_p_mt.3.7mm_indent.-7mm_mleft.7mm_ifm">3.<text:tab/>Als het eerste of tweede lid van toepassing is draagt de instelling die de desbetreffende opleiding verzorgt, zorg voor de plaatsing van de kandidaten.</text:p>
        <text:p text:style-name="ifm_p_mt.3.7mm_indent.-7mm_mleft.7mm_ifm">4.<text:tab/>De minister informeert het instellingsbestuur over de datum waarop de in de artikelen 4.17 en 4.20 bedoelde loting zal plaatsvinden respectievelijk heeft plaatsgevonden en het aantal open plaatsen.</text:p>
        <text:p text:style-name="ifm_p_mt.3.7mm_indent.-7mm_mleft.7mm_ifm">5.<text:tab/>Kandidaten bedoeld in het eerste en het tweede lid die geplaatst willen worden voor de opleiding, wenden zich tot de instelling met een verzoek om plaatsing.</text:p>
        <text:p text:style-name="ifm_p_mt.3.7mm_indent.-7mm_mleft.7mm_ifm">6.<text:tab/>Het bestuur van de instelling die de desbetreffende opleiding verzorgt, registreert de kandidaten bedoeld in het vijfde lid, op volgorde van de datum van ontvangst van het verzoek om plaatsing. Vervolgens vindt de inschrijving plaats overeenkomstig de door de instelling gehanteerde regels van procedurele aard. Artikel 4.22 is van overeenkomstige toepassing.</text:p>
        <text:p text:style-name="ifm_p_mt.3.7mm_indent.-7mm_mleft.7mm_ifm">7.<text:tab/>De minister informeert de in het eerste en tweede lid bedoelde kandidaten bij aanmelding over de procedure ten aanzien van het opvullen van open plaatsen.</text:p>
      </text:section>
      <text:p text:style-name="ifm_p_mt.3.7mm_indent.no_ifm">C</text:p>
      <text:p text:style-name="ifm_p_mt.3.7mm_ifm">Artikel 4.25 komt als volgt te luiden:</text:p>
      <text:section text:style-name="ifm_sect_mleft.5.1mm_ifm" text:name="d15e101">
        <text:h text:style-name="ifm_p_font.bold_mt.5.08mm_page.keep-with-next_ifm" text:outline-level="2">Artikel<text:s/>4.25<text:s/>Tweede instroom</text:h>
        <text:p text:style-name="ifm_p_mt.4.23mm_indent.-7mm_mleft.7mm_ifm">1.<text:tab/>Als voor een opleiding gedurende het eerste studiejaar een tweede instroommoment bestaat verdeelt de instelling de beschikbare opleidingsplaatsen over de kandidaten die na toepassing van de artikelen 4.19, 4.20, 4.23, 4.24 en 4.29 nog niet in het bezit zijn van een bewijs van toelating voor de betreffende opleiding.</text:p>
        <text:p text:style-name="ifm_p_mt.3.7mm_indent.-7mm_mleft.7mm_ifm">2.<text:tab/>Bij toewijzing door de instelling van de opengevallen plaats, kan de kandidaat zijn inschrijving bij die instelling vervolgen. De toewijzing door de instelling treedt in de plaats van het bewijs van toelating.</text:p>
      </text:section>
      <text:p text:style-name="ifm_p_mt.3.7mm_indent.no_ifm">D</text:p>
      <text:p text:style-name="ifm_p_mt.3.7mm_ifm">Bijlage B wordt vervangen door een nieuwe bijlage B, luidende:</text:p>
      <text:section text:style-name="ifm_sect_mleft.5.1mm_ifm" text:name="d15e124">
        <text:h text:style-name="ifm_p_font.bold_mt.5.08mm_page.keep-with-next_ifm" text:outline-level="4">BIJLAGE<text:s/>B<text:s/>NADERE VOOROPLEIDINGSEISEN VOOR OPLEIDINGEN VAN HET HOGER BEROEPSONDERWIJS</text:h>
        <text:p text:style-name="ifm_p_mt.4.23mm_indent.-7mm_mleft.7mm_ifm">1.<text:tab/><text:span text:style-name="ifm_span_font.bold_mt.4.23mm_ifm">In deze bijlage wordt verstaan onder:</text:span></text:p>
        <text:p text:style-name="ifm_p_indent.0mm_mleft.7mm_ifm"> <text:span text:style-name="ifm_span_font.italic_ifm">NT:</text:span> profiel natuur en techniek</text:p>
        <text:p text:style-name="ifm_p_indent.0mm_mleft.7mm_ifm"> <text:span text:style-name="ifm_span_font.italic_ifm">NG:</text:span> profiel natuur en gezondheid</text:p>
        <text:p text:style-name="ifm_p_indent.0mm_mleft.7mm_ifm"> <text:span text:style-name="ifm_span_font.italic_ifm">EM:</text:span> profiel economie en maatschappij</text:p>
        <text:p text:style-name="ifm_p_indent.0mm_mleft.7mm_ifm"> <text:span text:style-name="ifm_span_font.italic_ifm">CM:</text:span> profiel cultuur en maatschappij</text:p>
        <text:p text:style-name="ifm_p_indent.0mm_mleft.7mm_ifm"> <text:span text:style-name="ifm_span_font.italic_ifm">biol:</text:span> biologie</text:p>
        <text:p text:style-name="ifm_p_indent.0mm_mleft.7mm_ifm"> <text:span text:style-name="ifm_span_font.italic_ifm">dutl:</text:span> Duitse taal en cultuur</text:p>
        <text:p text:style-name="ifm_p_indent.0mm_mleft.7mm_ifm"> <text:span text:style-name="ifm_span_font.italic_ifm">fatl:</text:span> Franse taal en cultuur</text:p>
        <text:p text:style-name="ifm_p_indent.0mm_mleft.7mm_ifm"> <text:span text:style-name="ifm_span_font.italic_ifm">econ:</text:span> economie</text:p>
        <text:p text:style-name="ifm_p_indent.0mm_mleft.7mm_ifm"> <text:span text:style-name="ifm_span_font.italic_ifm">m&amp;o:</text:span> management en organisatie</text:p>
        <text:p text:style-name="ifm_p_indent.0mm_mleft.7mm_ifm"> <text:span text:style-name="ifm_span_font.italic_ifm">maw:</text:span> maatschappijwetenschappen</text:p>
        <text:p text:style-name="ifm_p_indent.0mm_mleft.7mm_ifm"> <text:span text:style-name="ifm_span_font.italic_ifm">schk:</text:span> scheikunde</text:p>
        <text:p text:style-name="ifm_p_indent.0mm_mleft.7mm_ifm"> <text:span text:style-name="ifm_span_font.italic_ifm">nat:</text:span> natuurkunde</text:p>
        <text:p text:style-name="ifm_p_indent.0mm_mleft.7mm_ifm"> <text:span text:style-name="ifm_span_font.italic_ifm">nlt:</text:span> natuur, leven &amp; technologie</text:p>
        <text:p text:style-name="ifm_p_indent.0mm_mleft.7mm_ifm"> <text:span text:style-name="ifm_span_font.italic_ifm">wisA:</text:span> wiskunde A</text:p>
        <text:p text:style-name="ifm_p_indent.0mm_mleft.7mm_ifm"> <text:span text:style-name="ifm_span_font.italic_ifm">wisB:</text:span> wiskunde B</text:p>
        <text:p text:style-name="ifm_p_indent.0mm_mleft.7mm_ifm"> <text:span text:style-name="ifm_span_font.italic_ifm">2<text:span text:style-name="ifm_span_font.superscript_ifm">e</text:span>mvt:</text:span> tweede moderne ‘vreemde’ taal</text:p>
        <text:p text:style-name="ifm_p_indent.0mm_mleft.7mm_ifm"> <text:span text:style-name="ifm_span_font.italic_ifm">Ad:</text:span> Associate degree</text:p>
        <text:p text:style-name="ifm_p_indent.-7mm_mleft.7mm_ifm">2.<text:tab/>Verklaring van de in deze bijlage gebruikte symbolen:</text:p>
        <text:p text:style-name="ifm_p_indent.0mm_mleft.7mm_ifm">*: dit profiel geeft toegang tot de betreffende opleiding</text:p>
        <text:p text:style-name="ifm_p_indent.0mm_mleft.7mm_ifm">#: dit profiel geeft geen toegang tot de betreffende opleiding</text:p>
        <text:h text:style-name="ifm_p_font.bold_mt.5.08mm_page.keep-with-next_ifm" text:outline-level="5">1.<text:s/>Instroom met HAVO diploma</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Economie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ccountancy<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Advanced Business Creatio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
            </table:table-cell>
            <table:table-cell table:style-name="table.cell.border-bottom.border-right.padding-top.top.pleft.pright">
              <text:p text:style-name="text.cell.7.left">(econ of m&amp;o) + (wisA of wisB)</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edrijfseconomi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Bestuurskunde /overheidsmanagement</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Bedrijfskunde MER<text:span text:style-name="ifm_span_font.superscript_ifm">3</text:spa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w of m&amp;o</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Business Administration in Hotel Management<text:span text:style-name="ifm_span_font.superscript_ifm">1</text:span></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Business IT &amp; 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Business Studies</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Commercieel 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Commerciële Economie<text:span text:style-name="ifm_span_font.superscript_ifm">3</text:spa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Communicati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Communicatiesyste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European Studies</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Facility Management<text:span text:style-name="ifm_span_font.superscript_ifm">3</text:spa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Financial Services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Fiscaal Recht en Econo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Food and Busines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Functiegerichte bachelor in Toerisme en Recreati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Hbo-Rech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Hogere Juridische Ople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Hoger Hotelonderwijs<text:span text:style-name="ifm_span_font.superscript_ifm">1,3</text:span></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Hoger Toeristisch en Recreatief Onderwijs<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 Informatiedienstverlening en -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 Information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B Integrale Veilig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 Integrale Veiligheidskunde</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 International Busines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of wisA</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 International Business and Languages</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B International Business and</text:p>
              <text:p text:style-name="text.cell.7.left">Management Studies</text:p>
            </table:table-cell>
            <table:table-cell table:style-name="table.cell.border-bottom.border-right.padding-top.top.pleft.pright">
              <text:p text:style-name="text.cell.7.left">econ of m&amp;o of 2<text:span text:style-name="ifm_span_font.superscript_ifm">e</text:span>mvt</text:p>
            </table:table-cell>
            <table:table-cell table:style-name="table.cell.border-bottom.border-right.padding-top.top.pleft.pright">
              <text:p text:style-name="text.cell.7.left">econ of m&amp;o of 2<text:span text:style-name="ifm_span_font.superscript_ifm">e</text:span>mv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International Business Innovation Studies</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B International Fresh Business Management</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 Journalist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 Kunst en econo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B Lifestyl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B Logistiek en Economie</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B Media and Entertainment</text:p>
              <text:p text:style-name="text.cell.7.left">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B Media, Informatie en Communicatie</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 Oriëntaalse talen en Communic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B People and Business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B Security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 Small Business &amp; Retail Management<text:span text:style-name="ifm_span_font.superscript_ifm">3</text:spa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 Sport, Management en Ondernemen<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B Toegepaste Bedrijfskunde</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B Trade Management Azië</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B Vastgoed en Makelaardij</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 (wisA of wisB)</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B Vertaalacademie<text:span text:style-name="ifm_span_font.superscript_ifm">5</text:span></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B Vitaliteitsmanagement &amp; Toerism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B Vrijetijds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text:span text:style-name="ifm_span_font.superscript_size.7pt_ifm">3</text:span> Aan deze opleiding is bij ten minste één instelling een Ad verbonden.</text:p>
              <text:p text:style-name="ifm_p_size.7pt_mt.2mm_ifm"><text:span text:style-name="ifm_span_font.superscript_size.7pt_ifm">5</text:span> Frans of Duits verplicht indien deze taal wordt gekozen.</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Gedrag en maatschappij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Creatieve Therapie<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Culturele en Maatschappelijke Vor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Godsdienst-pastoraal Wer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Human Resource 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Integrale veiligheidskunde</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Maatschappelijk Werk en Dienstverl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Pedagogiek<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Pedagogisch Management Kinderopva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Sociaal-juridische Dienstverlening<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Sociaal Pedagogische Hulpverl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Social wor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Sport en Bewegen<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Sport en Bewegingseduc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Toegepaste Psych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text:span text:style-name="ifm_span_font.superscript_size.7pt_ifm">3</text:span> Aan deze opleiding is bij ten minste één instelling een Ad verbonden.</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Gezondheidszorg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Ergotherapie, opleiding voo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Farma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Fysiotherapeut, opleiding to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Huidtherap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Kunstzinnige Therap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Logopedie, opleiding voor<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Management in de Zorg <text:span text:style-name="ifm_span_font.superscript_ifm">1,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Medisch Beeldvormende en Radio-</text:p>
              <text:p text:style-name="text.cell.7.left">therapeutische Technie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Medische Hulpverl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Mondzorg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Oefentherapie Ces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Oefentherapeut Mensendieck, opleiding to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Optometr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Orthop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Podotherapie, ople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Psychomotorische Therapie en Bewegingsagogie<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Sport, Gezondheid en 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Toegepaste Geront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Verloskunde<text:span text:style-name="ifm_span_font.superscript_ifm">1</text:span></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ol + schk</text:p>
            </table:table-cell>
            <table:table-cell table:style-name="table.cell.border-bottom.border-right.padding-top.top.pleft.pright">
              <text:p text:style-name="text.cell.7.left">biol + schk + (wisA of wisB)</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Verpleegkundige, opleiding to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Voeding en Diëtet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text:span text:style-name="ifm_span_font.superscript_size.7pt_ifm">3</text:span> Aan deze opleiding is bij ten minste één instelling een Ad verbonde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Landbouw en natuurlijke omgeving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Bedrijfskunde en Agribusiness<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Bio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os- en natuurbehe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Dier- en veehouderij<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Dier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Educatie en Kennismanagement Groene Sector <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Food Commerce &amp;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Food Design and Innov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Geo Media &amp; Desig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 A of Wis B</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Greenport Business &amp; Retai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Kust- en zee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Land- en water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Landscape and Environment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wisA of wisB</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Milieu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Plattelandsvernieuw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Toegepaste Bi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International Development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 en econ</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Tuinbouw en akkerbouw<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Tuin- en landschapsinrichting<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Voedingsmiddelen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schk</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Water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2</text:span> Opleiding tot leraar voortgezet onderwijs en/of beroepsonderwijs en volwasseneneducatie van de tweede graad.</text:p>
              <text:p text:style-name="ifm_p_size.7pt_mt.2mm_ifm"><text:span text:style-name="ifm_span_font.superscript_size.7pt_ifm">3</text:span> Aan deze opleiding is bij ten minste één instelling een Ad verbonden.</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Onderwijs (instroom met havo-diploma) </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ardrijks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Algemene Economie<text:span text:style-name="ifm_span_font.superscript_ifm">2</text:spa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asisonderwijs, opleiding tot ler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Beeldende kunst en vormgeving, docen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Bedrijfseconomie<text:span text:style-name="ifm_span_font.superscript_ifm">2</text:spa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Biologi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ol of nlt</text:p>
            </table:table-cell>
            <table:table-cell table:style-name="table.cell.border-bottom.border-right.padding-top.top.pleft.pright">
              <text:p text:style-name="text.cell.7.left">biol of nl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Bouwkunde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Bouwtechniek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Consumptieve techniek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Dans, docen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Duits<text:span text:style-name="ifm_span_font.superscript_ifm">2</text:span></text:p>
            </table:table-cell>
            <table:table-cell table:style-name="table.cell.border-bottom.border-right.padding-top.top.pleft.pright">
              <text:p text:style-name="text.cell.7.left">dutl</text:p>
            </table:table-cell>
            <table:table-cell table:style-name="table.cell.border-bottom.border-right.padding-top.top.pleft.pright">
              <text:p text:style-name="text.cell.7.left">dutl</text:p>
            </table:table-cell>
            <table:table-cell table:style-name="table.cell.border-bottom.border-right.padding-top.top.pleft.pright">
              <text:p text:style-name="text.cell.7.left">dutl</text:p>
            </table:table-cell>
            <table:table-cell table:style-name="table.cell.border-bottom.border-right.padding-top.top.pleft.pright">
              <text:p text:style-name="text.cell.7.left">dutl</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Economie<text:span text:style-name="ifm_span_font.superscript_ifm">2</text:spa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Elektrotechniek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Engels<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Frans<text:span text:style-name="ifm_span_font.superscript_ifm">2</text:span></text:p>
            </table:table-cell>
            <table:table-cell table:style-name="table.cell.border-bottom.border-right.padding-top.top.pleft.pright">
              <text:p text:style-name="text.cell.7.left">fatl</text:p>
            </table:table-cell>
            <table:table-cell table:style-name="table.cell.border-bottom.border-right.padding-top.top.pleft.pright">
              <text:p text:style-name="text.cell.7.left">fatl</text:p>
            </table:table-cell>
            <table:table-cell table:style-name="table.cell.border-bottom.border-right.padding-top.top.pleft.pright">
              <text:p text:style-name="text.cell.7.left">fatl</text:p>
            </table:table-cell>
            <table:table-cell table:style-name="table.cell.border-bottom.border-right.padding-top.top.pleft.pright">
              <text:p text:style-name="text.cell.7.left">fatl</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Frie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Geschiedeni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Gezondheidszorg en welzijn <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Godsdienst<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Informatie en Communicatie technologie, docent<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Installatietechniek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Islam-godsdienst<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 Lichamelijke opvoeding<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 Maatschappijleer<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B Mechanische Techniek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 Mens en Maatschappij<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 Mens en Technologi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 Motorvoertuigentechniek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B Muziek, docen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 Natuur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B Nederland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 Omgangskunde<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 Opleiding tot Leraar Nederlandse Gebarentaal (NGT)/ Bacheloropleiding tot Tolk NGT <text:span text:style-name="ifm_span_font.superscript_ifm">1,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B Opleiding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B Pedagogiek<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B Schei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B Spaan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 Techniek<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B Technisch Beroepsonderwijs<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B Theater, docen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 Verzorging/ huishoud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 Verzorging/ gezondheids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B Werktuigbouwkunde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B Wis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table-cell table:style-name="table.cell." table:number-columns-spanned="6">
              <text:p text:style-name="ifm_p_size.7pt_mt.2mm_ifm"><text:span text:style-name="ifm_span_font.superscript_size.7pt_ifm">1</text:span> Voor deze opleiding gelden aanvullende eisen ex art 7.26 dan wel artikel 7.26a van de Wet op het hoger onderwijs en wetenschappelijk onderzoek.</text:p>
              <text:p text:style-name="ifm_p_size.7pt_mt.2mm_ifm"><text:span text:style-name="ifm_span_font.superscript_size.7pt_ifm">2</text:span> Opleiding tot leraar voortgezet onderwijs en/of beroepsonderwijs en volwasseneneducatie van de tweede graad.</text:p>
              <text:p text:style-name="ifm_p_size.7pt_mt.2mm_ifm"><text:span text:style-name="ifm_span_font.superscript_size.7pt_ifm">3</text:span> Aan deze opleiding is bij ten minste één instelling een Ad verbonden.</text:p>
            </table:table-cell>
          </table:table-row>
        </table:table>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 table:number-columns-spanned="6">
                <text:p text:style-name="ifm_p_font.bold_size.6.5pt_page.keep-with-next_ifm">Taal en cultuur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utonome Beeldende Kuns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Beeldende Kunst en Vormgeving<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Circus and Performance Ar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Circus Arts<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Cultureel Erfgo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Dans<text:span text:style-name="ifm_span_font.superscript_ifm">1,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Film en televisie<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Muziek <text:span text:style-name="ifm_span_font.superscript_ifm">1,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Muziektherapie<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Theater<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Vormgeving <text:span text:style-name="ifm_span_font.superscript_ifm">1,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text:span text:style-name="ifm_span_font.superscript_size.7pt_ifm">3</text:span> Aan deze opleiding is bij ten minste één instelling een Ad verbonden.</text:p>
            </table:table-cell>
          </table:table-row>
        </table:table>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echniek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pplied scienc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Arche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Automotiv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Avi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Bio-informat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text:p>
              <text:p text:style-name="text.cell.7.left">wisB of na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Biologie en Medisch Laboratoriumonderzoek<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Bio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Bouw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Built environ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Che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Chemische Technologi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Civiele Techniek<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Communication and Multimedia Desig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Creative Media and Game Technolog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Elektrotechn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Engine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Fashion and Textile Technolog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a of wisB</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Forensisch Onderzo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HBO-IC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Industrieel Product Ontwer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Informatica<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Logitics Engine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 Luchtvaart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 Maritiem Officier<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Maritieme Techniek<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 Mechatron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 Mens en Techn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 Milieu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B Ocean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 Ruimtelijke Ontwikk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B Technische Bedrijfs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 Technische Informatica<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 Technische Natuur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Toegepaste Wi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B Water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B Werktuigbouw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text:span text:style-name="ifm_span_font.superscript_size.7pt_ifm">3</text:span> Aan deze opleiding is bij ten minste één instelling een Ad verbonden.</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 table:number-columns-spanned="6">
                <text:p text:style-name="ifm_p_font.bold_size.6.5pt_page.keep-with-next_ifm">Sectoroverstijgend (instroom met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HBO-IC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Windesheim Honours Colleg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Politics, Psychology, Law and economic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h text:style-name="ifm_p_font.bold_mt.5.08mm_page.keep-with-next_ifm" text:outline-level="5">2.<text:s/>Instroom met VWO diploma</text:h>
        <text:p text:style-name="ifm_p_mt.4.23mm_ifm"><text:span text:style-name="ifm_span_font.bold_mt.4.23mm_ifm">Economie (instroom met vwo-diploma)</text:spa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ccountancy<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Advanced Business Creatio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edrijfseconomi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Bestuurskunde/overheids-management</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Bedrijfskunde MER<text:span text:style-name="ifm_span_font.superscript_ifm">3</text:spa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w of m&amp;o</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Business Administration in Hotel Management<text:span text:style-name="ifm_span_font.superscript_ifm">1</text:span></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Business IT &amp; 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Business Studies</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Commercieel 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Commerciële Economie<text:span text:style-name="ifm_span_font.superscript_ifm">3</text:spa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Communicati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Communicatiesystem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European Studies</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Facility Management<text:span text:style-name="ifm_span_font.superscript_ifm">3</text:spa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Financial Services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Fiscaal Recht en Econo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Food and busines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Functiegerichte Bachelor in toerisme en recreati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Hbo-rech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Hogere Juridische Ople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Hoger Hotelonderwijs<text:span text:style-name="ifm_span_font.superscript_ifm">1,3</text:span></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Hoger Toeristisch en Recreatief Onderwijs<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 Informatiedienstverlening en -</text:p>
              <text:p text:style-name="text.cell.7.left">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 Information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B Integrale Veilig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 Integrale Veiligheidskunde</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 International Busines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 of wisA</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 International Business and</text:p>
              <text:p text:style-name="text.cell.7.left">Languages</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B International Business and</text:p>
              <text:p text:style-name="text.cell.7.left">Managementstudies</text:p>
            </table:table-cell>
            <table:table-cell table:style-name="table.cell.border-bottom.border-right.padding-top.top.pleft.pright">
              <text:p text:style-name="text.cell.7.left">econ of m&amp;o of</text:p>
              <text:p text:style-name="text.cell.7.left">2<text:span text:style-name="ifm_span_font.superscript_ifm">e</text:span>mvt</text:p>
            </table:table-cell>
            <table:table-cell table:style-name="table.cell.border-bottom.border-right.padding-top.top.pleft.pright">
              <text:p text:style-name="text.cell.7.left">econ of m&amp;o of</text:p>
              <text:p text:style-name="text.cell.7.left">2<text:span text:style-name="ifm_span_font.superscript_ifm">e</text:span>mv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 International Business Innovation 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B International Fresh Business Management</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 Journalist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 Kunst en Econo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B Lifestyl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B Logistiek en Economie</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B Media and Entertainment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B Media, informatie en communicatie</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 Mens en Techn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B Toegepaste Bedrijfskunde</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B Oriëntaalse Talen en Communic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 People and Business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 Security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B Small Business &amp; Retail Management<text:span text:style-name="ifm_span_font.superscript_ifm">3</text:spa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B Sport, Management en Ondernemen<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B Trade Management Azië</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B Vastgoed en Makelaardij</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B Vertaalacademie<text:span text:style-name="ifm_span_font.superscript_ifm">5</text:span></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2<text:span text:style-name="ifm_span_font.superscript_ifm">e</text:span>m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B Vitaliteitsmanagement &amp; Toerism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B Vrijetijds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m&amp;o</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text:span text:style-name="ifm_span_font.superscript_size.7pt_ifm">3</text:span> Aan deze opleiding is bij ten minste één instelling een Ad verbonden.</text:p>
              <text:p text:style-name="ifm_p_size.7pt_mt.2mm_ifm"><text:span text:style-name="ifm_span_font.superscript_size.7pt_ifm">5</text:span> Frans of Duits verplicht indien deze taal wordt gekozen.</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table-cell table:style-name="table.cell." table:number-columns-spanned="6">
                <text:p text:style-name="ifm_p_font.bold_size.6.5pt_page.keep-with-next_ifm">Gedrag en maatschappij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Creatieve therapie<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Culturele en Maatschappelijke Vorm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Godsdienst-pastoraal Wer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Human Resource 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Integrale Veiligheidskunde</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ec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Maatschappelijke Werk en Dienstverl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Pedagogiek<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Pedagogisch Management Kinderopva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Sociaal-juridische Dienstverlening<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Sociaal Pedagogische Hulpverl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Social wor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Sport en Bewegen<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Sport en Bewegingseduc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Toegepaste Psych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text:span text:style-name="ifm_span_font.superscript_size.7pt_ifm">3</text:span> Aan deze opleiding is bij ten minste één instelling een Ad verbonden.</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header-rows>
            <table:table-row>
              <table:table-cell table:style-name="table.cell." table:number-columns-spanned="6">
                <text:p text:style-name="ifm_p_font.bold_size.6.5pt_page.keep-with-next_ifm">Gezondheidszorg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Ergotherapie, opleiding voo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Farma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Fysiotherapeut, opleiding to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Huidtherap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Kunstzinnige Therap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Logopedie, opleiding voor<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Management in de zorg <text:span text:style-name="ifm_span_font.superscript_ifm">1,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Medisch Beeldvormende en Radio-</text:p>
              <text:p text:style-name="text.cell.7.left">therapeutische Technie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Medische Hulpverlen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Mondzorg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Oefentherapie Ces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Oefentherapie Mensendieck, opleiding to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Optometr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Orthop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Podotherapie, opleid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Psychomotorische Therapie en Bewegingsagogie<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Sport, Gezondheid en Management<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Toegepaste Geront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Verloskunde<text:span text:style-name="ifm_span_font.superscript_ifm">1</text:span></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ol + schk</text:p>
            </table:table-cell>
            <table:table-cell table:style-name="table.cell.border-bottom.border-right.padding-top.top.pleft.pright">
              <text:p text:style-name="text.cell.7.left">biol + schk</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Verpleegkundige, opleiding to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Voeding en Diëtet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1</text:span> Voor deze opleiding gelden aanvullende eisen ex art 7.26 dan wel artikel 7.26a van de Wet op het hoger onderwijs en wetenschappelijk onderzoek.</text:p>
              <text:p text:style-name="ifm_p_size.7pt_mt.2mm_ifm"><text:span text:style-name="ifm_span_font.superscript_size.7pt_ifm">3</text:span> Aan deze opleiding is bij ten minste één instelling een Ad verbonden.</text:p>
            </table:table-cell>
          </table:table-row>
        </table:table>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table-cell table:style-name="table.cell." table:number-columns-spanned="6">
                <text:p text:style-name="ifm_p_font.bold_size.6.5pt_page.keep-with-next_ifm">Landbouw en natuurlijke omgeving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Bedrijfskunde en Agribusiness<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Bio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os- en natuurbehe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Dier- en veehouderij<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Dier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Educatie en Kennismanagement groene sector <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Food Commerce and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Food Design and Innov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Geo Media &amp; Desig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Greenport Business &amp; Retail</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Kust- en zee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Land- en water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 of nlt</text:p>
            </table:table-cell>
            <table:table-cell table:style-name="table.cell.border-bottom.border-right.padding-top.top.pleft.pright">
              <text:p text:style-name="text.cell.7.left">schk of nl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Landscape and Environment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wisA of wisB</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Milieu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 of nl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Plattelandsvernieuw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Toegepaste Bi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International Development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kB en econ</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Tuinbouw en Akkerbouw<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 of nl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Tuin- en landschapsinrichting<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Voedingsmiddelen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 schk</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Water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2</text:span> Opleiding tot leraar voortgezet onderwijs en/of beroepsonderwijs en volwasseneneducatie van de tweede graad.</text:p>
              <text:p text:style-name="ifm_p_size.7pt_mt.2mm_ifm"><text:span text:style-name="ifm_span_font.superscript_size.7pt_ifm">3</text:span> Aan deze opleiding is bij ten minste één instelling een Ad verbonden.</text:p>
            </table:table-cell>
          </table:table-row>
        </table:table>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 table:number-columns-spanned="6">
                <text:p text:style-name="ifm_p_font.bold_size.6.5pt_page.keep-with-next_ifm">Onderwijs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ardrijks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Algemene economie<text:span text:style-name="ifm_span_font.superscript_ifm">2</text:spa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Basisonderwijs, opleiding tot leraa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Beeldende kunst en vormgeving, docen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Bedrijfseconomie<text:span text:style-name="ifm_span_font.superscript_ifm">2</text:spa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Biologi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ol of nlt</text:p>
            </table:table-cell>
            <table:table-cell table:style-name="table.cell.border-bottom.border-right.padding-top.top.pleft.pright">
              <text:p text:style-name="text.cell.7.left">biol of nl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Bouwkunde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Bouwtechniek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Consumptieve techniek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Dans, docen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Duit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Economie<text:span text:style-name="ifm_span_font.superscript_ifm">2</text:span></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Elektrotechniek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Engels<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Fran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Frie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Geschiedeni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Gezondheidszorg en Welzijn<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B Godsdienst<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Informatie en Communicatietechnologie, docent<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Installatietechniek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Islam-godsdienst<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 Lichamelijke Opvoeding<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 Maatschappijleer<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B Mechanische Techniek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 Mens en Maatschappij<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 Mens en Technologi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 Motorvoertuigentechniek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B Muziek, docen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 Natuur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B Nederland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 Omgangskunde<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 Opleiding tot Leraar Nederlandse Gebarentaal (NGT)/ Bacheloropleiding tot Tolk NGT <text:span text:style-name="ifm_span_font.superscript_ifm">1,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B Opleiding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B Pedagogiek<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B Schei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 of nl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B Spaans<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 Techniek<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B Technisch Beroepsonderwijs<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B Theater, docen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 Verzorging/huishoud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 Verzorging/gezondheids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B Werktuigbouwkunde I en II<text:span text:style-name="ifm_span_font.superscript_ifm">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B Wiskunde<text:span text:style-name="ifm_span_font.superscript_ifm">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text:span text:style-name="ifm_span_font.superscript_size.7pt_ifm">2</text:span> Opleiding tot leraar voortgezet onderwijs en/of beroepsonderwijs en volwasseneneducatie van de tweede graad.</text:p>
              <text:p text:style-name="ifm_p_size.7pt_mt.2mm_ifm"><text:span text:style-name="ifm_span_font.superscript_size.7pt_ifm">3</text:span> Aan deze opleiding is bij ten minste één instelling een Ad verbonden.</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 table:number-columns-spanned="6">
                <text:p text:style-name="ifm_p_font.bold_size.6.5pt_page.keep-with-next_ifm">Taal en cultuur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utonome Beeldende Kuns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Beeldende Kunst en Vormgeving<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Circus and Performance Art<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Circus Arts<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Cultureel Erfgoe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Dans<text:span text:style-name="ifm_span_font.superscript_ifm">1,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Film en Televisie<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Muziek <text:span text:style-name="ifm_span_font.superscript_ifm">1,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Muziektherapie<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Theater<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Vormgeving<text:span text:style-name="ifm_span_font.superscript_ifm">1,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text:span text:style-name="ifm_span_font.superscript_size.7pt_ifm">3</text:span> Aan deze opleiding is bij ten minste één instelling een Ad verbonden.</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 table:number-columns-spanned="6">
                <text:p text:style-name="ifm_p_font.bold_size.6.5pt_page.keep-with-next_ifm">Techniek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Applied Scienc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Arche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B Automotiv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B Avi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B Bio-informat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B Biologie en Medisch Laboratoriumonderzoek<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B Bio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B Bouw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B Built Environ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B Che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B Chemische Technologi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B Civiele techniek<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B Communication and Multimedia desig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B Creative Media and Game Technolog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B Elektrotechn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B Engine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B Fashion and Textile technolog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B Forensisch Onderzo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HBO-IC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B Industrieel Product Ontwer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B Informatica<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B Logitics Engine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B Luchtvaart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B Maritiem Officier<text:span text:style-name="ifm_span_font.superscript_ifm">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Maritieme Techniek<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B Mechatron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B Mens en Techn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B Milieu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B Ocean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B. Ruimtelijke Ontwikkel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B Technische Bedrijfs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B Technische Informatica<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 Technische Natuur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Toegepaste Wi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kB</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B Water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B Werktuigbouwkunde<text:span text:style-name="ifm_span_font.superscript_ifm">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table-cell table:style-name="table.cell." table:number-columns-spanned="6">
              <text:p text:style-name="ifm_p_size.7pt_mt.2mm_ifm"><text:span text:style-name="ifm_span_font.superscript_size.7pt_ifm">1</text:span> Voor deze opleiding gelden aanvullende eisen ex artikel 7.26 dan wel artikel 7.26a van de Wet op het hoger onderwijs en wetenschappelijk onderzoek.</text:p>
              <text:p text:style-name="ifm_p_size.7pt_mt.2mm_ifm"><text:span text:style-name="ifm_span_font.superscript_size.7pt_ifm">3</text:span> Aan deze opleiding is bij ten minste één instelling een Ad verbonden.</text:p>
            </table:table-cell>
          </table:table-row>
        </table:table>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Sectoroverstijgend (instroom met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B HBO-IC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B Windesheim Honours Colleg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
      </text:section>
      <text:p text:style-name="ifm_p_mt.3.7mm_indent.no_ifm">E</text:p>
      <text:p text:style-name="ifm_p_mt.3.7mm_ifm">Bijlage D wordt vervangen door een nieuwe bijlage D, luidende:</text:p>
      <text:section text:style-name="ifm_sect_mleft.5.1mm_ifm" text:name="d15e17988">
        <text:h text:style-name="ifm_p_font.bold_mt.5.08mm_page.keep-with-next_ifm" text:outline-level="4">BIJLAGE<text:s/>D:<text:s/>OPLEIDINGEN WAARVOOR AANVULLENDE EISEN GELDEN VANWEGE BEROEPSPROFIEL</text:h>
        <table:table table:style-name="ifm_table_pgwide.1_mt.4.23mm_ifm">
          <table:table-column table:style-name="table17.tg1.col1"/>
          <table:table-column table:style-name="table17.tg1.col2"/>
          <table:table-header-rows>
            <table:table-row table:style-name="zebra.head.row1">
              <table:table-cell table:style-name="table.cell.border-top.border-bottom.border-left.border-right.padding-top.bottom.pleft.pright">
                <text:p text:style-name="text.cell.7.left"><text:span text:style-name="ifm_span_font.bold_mt.4.23mm_color.ffffff_ifm">Opleiding</text:span></text:p>
              </table:table-cell>
              <table:table-cell table:style-name="table.cell.border-top.border-bottom.border-right.padding-top.bottom.pleft.pright">
                <text:p text:style-name="text.cell.7.left"><text:span text:style-name="ifm_span_font.bold_color.ffffff_ifm">Aanvullende eisen</text:span></text:p>
              </table:table-cell>
            </table:table-row>
          </table:table-header-rows>
          <table:table-row table:style-name="zebra.body.odd">
            <table:table-cell table:style-name="table.cell.border-bottom.border-left.border-right.padding-top.top.pleft.pright">
              <text:p text:style-name="text.cell.7.left">B Bewegingsagogie / Psychomotorische Therapie</text:p>
            </table:table-cell>
            <table:table-cell table:style-name="table.cell.border-bottom.border-right.padding-top.top.pleft.pright">
              <text:p text:style-name="text.cell.7.left">Voldoende aanleg en geschiktheid voor de uitoefening van het beroep waarop de opleiding voorbereidt voor wat betreft de ontwikkeling van de vereiste praktische bedrevenheid in bewegingsactiviteiten. Het onderzoek omvat tevens een positieve medische keuring door een arts.</text:p>
            </table:table-cell>
          </table:table-row>
          <table:table-row>
            <table:table-cell table:style-name="table.cell.border-bottom.border-left.border-right.padding-top.top.pleft.pright">
              <text:p text:style-name="text.cell.7.left">B Creative Media and Game Technologies</text:p>
            </table:table-cell>
            <table:table-cell table:style-name="table.cell.border-bottom.border-right.padding-top.top.pleft.pright">
              <text:p text:style-name="text.cell.7.left">Voldoende aanleg en geschiktheid.</text:p>
            </table:table-cell>
          </table:table-row>
          <table:table-row table:style-name="zebra.body.odd">
            <table:table-cell table:style-name="table.cell.border-bottom.border-left.border-right.padding-top.top.pleft.pright">
              <text:p text:style-name="text.cell.7.left">B Creatieve Therapie</text:p>
            </table:table-cell>
            <table:table-cell table:style-name="table.cell.border-bottom.border-right.padding-top.top.pleft.pright">
              <text:p text:style-name="text.cell.7.left">Voldoende aanleg en geschiktheid.</text:p>
            </table:table-cell>
          </table:table-row>
          <table:table-row>
            <table:table-cell table:style-name="table.cell.border-bottom.border-left.border-right.padding-top.top.pleft.pright">
              <text:p text:style-name="text.cell.7.left">B Logopedie</text:p>
            </table:table-cell>
            <table:table-cell table:style-name="table.cell.border-bottom.border-right.padding-top.top.pleft.pright">
              <text:p text:style-name="text.cell.7.left">Benodigde stem-, spraak- en gehoorvaardigheden voor de uitoefening van het beroep waarop de opleiding voorbereidt.</text:p>
            </table:table-cell>
          </table:table-row>
          <table:table-row table:style-name="zebra.body.odd">
            <table:table-cell table:style-name="table.cell.border-bottom.border-left.border-right.padding-top.top.pleft.pright">
              <text:p text:style-name="text.cell.7.left">B Management in de Zorg</text:p>
            </table:table-cell>
            <table:table-cell table:style-name="table.cell.border-bottom.border-right.padding-top.top.pleft.pright">
              <text:p text:style-name="text.cell.7.left">Kennis of vaardigheden op het gebied van de gezondheidszorg.</text:p>
            </table:table-cell>
          </table:table-row>
          <table:table-row>
            <table:table-cell table:style-name="table.cell.border-bottom.border-left.border-right.padding-top.top.pleft.pright">
              <text:p text:style-name="text.cell.7.left">B Maritiem Officier</text:p>
            </table:table-cell>
            <table:table-cell table:style-name="table.cell.border-bottom.border-right.padding-top.top.pleft.pright">
              <text:p text:style-name="text.cell.7.left">Bezit van een geneeskundige verklaring, waaruit blijkt dat betrokkene medisch geschikt is voor de uitoefening van het beroep waarop de opleiding voorbereidt.</text:p>
            </table:table-cell>
          </table:table-row>
          <table:table-row table:style-name="zebra.body.odd">
            <table:table-cell table:style-name="table.cell.border-bottom.border-left.border-right.padding-top.top.pleft.pright">
              <text:p text:style-name="text.cell.7.left">B Opleiding tot leraar Lichamelijke opvoeding in de eerste graad</text:p>
            </table:table-cell>
            <table:table-cell table:style-name="table.cell.border-bottom.border-right.padding-top.top.pleft.pright">
              <text:p text:style-name="text.cell.7.left">Voldoende aanleg en geschiktheid.</text:p>
            </table:table-cell>
          </table:table-row>
          <table:table-row>
            <table:table-cell table:style-name="table.cell.border-bottom.border-left.border-right.padding-top.top.pleft.pright">
              <text:p text:style-name="text.cell.7.left">B Opleiding tot Leraar Nederlandse Gebarentaal/ Tolk NGT in de tweede graad</text:p>
            </table:table-cell>
            <table:table-cell table:style-name="table.cell.border-bottom.border-right.padding-top.top.pleft.pright">
              <text:p text:style-name="text.cell.7.left">Benodigde spreekvaardigheid, motoriek en mimiek voor de uitoefening van het beroep waarop de opleiding voorbereidt.</text:p>
            </table:table-cell>
          </table:table-row>
          <table:table-row table:style-name="zebra.body.odd">
            <table:table-cell table:style-name="table.cell.border-bottom.border-left.border-right.padding-top.top.pleft.pright">
              <text:p text:style-name="text.cell.7.left">B Sport en Bewegen</text:p>
            </table:table-cell>
            <table:table-cell table:style-name="table.cell.border-bottom.border-right.padding-top.top.pleft.pright">
              <text:p text:style-name="text.cell.7.left">Voldoende aanleg en geschiktheid voor de uitoefening van het beroep waarop de opleiding voorbereidt voor wat betreft de ontwikkeling van de vereiste praktische bedrevenheid in bewegingsactiviteiten. Het onderzoek omvat tevens een positieve medische keuring door een arts.</text:p>
            </table:table-cell>
          </table:table-row>
          <table:table-row>
            <table:table-cell table:style-name="table.cell.border-bottom.border-left.border-right.padding-top.top.pleft.pright">
              <text:p text:style-name="text.cell.7.left">B Sport, Management en Ondernemen</text:p>
            </table:table-cell>
            <table:table-cell table:style-name="table.cell.border-bottom.border-right.padding-top.top.pleft.pright">
              <text:p text:style-name="text.cell.7.left">Voldoende aanleg en geschiktheid voor de uitoefening van het beroep of de beroepen waarop de opleiding voorbereidt, voor wat betreft de ontwikkeling van de vereiste praktische bedrevenheid in bewegingsactiviteiten.</text:p>
            </table:table-cell>
          </table:table-row>
          <table:table-row table:style-name="zebra.body.odd">
            <table:table-cell table:style-name="table.cell.border-bottom.border-left.border-right.padding-top.top.pleft.pright">
              <text:p text:style-name="text.cell.7.left">B Verloskunde</text:p>
            </table:table-cell>
            <table:table-cell table:style-name="table.cell.border-bottom.border-right.padding-top.top.pleft.pright">
              <text:p text:style-name="text.cell.7.left">Voldoende aanleg en geschiktheid voor de uitoefening van het beroep of de beroepen waarop de opleiding voorbereidt, voor wat betreft de benodigde sociaal-communicatieve en reflectieve vaardigheden en een beroepsmatig denkvermogen wat betreft de ontwikkeling van het vereiste verantwoordelijkheidsniveau met betrekking tot de risicoselectie in de Verloskunde.</text:p>
            </table:table-cell>
          </table:table-row>
          <table:table-row>
            <table:table-cell table:style-name="table.cell.border-bottom.border-left.border-right.padding-top.top.pleft.pright">
              <text:p text:style-name="text.cell.7.left">B Verpleegkunde in de Maatschappelijke Gezondheidszorg</text:p>
            </table:table-cell>
            <table:table-cell table:style-name="table.cell.border-bottom.border-right.padding-top.top.pleft.pright">
              <text:p text:style-name="text.cell.7.left">Kennis of vaardigheden op het gebied van de gezondheidszorg.</text:p>
            </table:table-cell>
          </table:table-row>
        </table:table>
        <table:table table:style-name="ifm_table_pgwide.1_mt.3.7mm_ifm">
          <table:table-column table:style-name="table18.tg1.col1"/>
          <table:table-column table:style-name="table18.tg1.col2"/>
          <table:table-header-rows>
            <table:table-row>
              <table:table-cell table:style-name="table.cell." table:number-columns-spanned="2">
                <text:p text:style-name="ifm_p_font.bold_size.6.5pt_page.keep-with-next_ifm">Lerarenopleidingen en opleidingen op het gebied van de kunst waarvoor aanvullende eisen gelden</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Aanvullende eis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Kunstopleidingen </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Autonome beeldende kunst</text:p>
            </table:table-cell>
            <table:table-cell table:style-name="table.cell.border-bottom.border-right.padding-top.top.pleft.pright">
              <text:p text:style-name="text.cell.7.left">Artistieke aanleg die blijkt uit:</text:p>
              <text:p text:style-name="text.cell.7.left">• beeldend vermogen, werken vanuit waarneming en vanuit fantasie</text:p>
              <text:p text:style-name="text.cell.7.left">• gevoel voor kleur, vorm en materiaal</text:p>
              <text:p text:style-name="text.cell.7.left">• oorspronkelijkheid en eigenzinnigheid</text:p>
            </table:table-cell>
          </table:table-row>
          <table:table-row table:style-name="zebra.body.odd">
            <table:table-cell table:style-name="table.cell.border-bottom.border-left.border-right.padding-top.top.pleft.pright">
              <text:p text:style-name="text.cell.7.left">B Circus and Performance Arts</text:p>
            </table:table-cell>
            <table:table-cell table:style-name="table.cell.border-bottom.border-right.padding-top.top.pleft.pright">
              <text:p text:style-name="text.cell.7.left">Technische en fysieke vaardigheid die blijkt uit:</text:p>
              <text:p text:style-name="text.cell.7.left">• basis circustechnische vaardigheden en ontwikkelingsmogelijkheden</text:p>
              <text:p text:style-name="text.cell.7.left">• fysieke mogelijkheden en aanleg</text:p>
              <text:p text:style-name="text.cell.7.left">• natuurlijke bewegingscoördinatie</text:p>
              <text:p text:style-name="text.cell.7.left">Artistieke aanleg die blijkt uit:</text:p>
              <text:p text:style-name="text.cell.7.left">• creativiteit, inlevingsvermogen en zeggingskracht</text:p>
              <text:p text:style-name="text.cell.7.left">• authenticiteit en originaliteit bij improvisatie en het creëren van circusmateriaal</text:p>
              <text:p text:style-name="text.cell.7.left">• stijlgevoel en presentatie</text:p>
            </table:table-cell>
          </table:table-row>
          <table:table-row>
            <table:table-cell table:style-name="table.cell.border-bottom.border-left.border-right.padding-top.top.pleft.pright">
              <text:p text:style-name="text.cell.7.left">B Circus Arts</text:p>
            </table:table-cell>
            <table:table-cell table:style-name="table.cell.border-bottom.border-right.padding-top.top.pleft.pright">
              <text:p text:style-name="text.cell.7.left">Technische en fysieke vaardigheid die blijkt uit:</text:p>
              <text:p text:style-name="text.cell.7.left">• basis circustechnische vaardigheden en ontwikkelingsmogelijkheden</text:p>
              <text:p text:style-name="text.cell.7.left">• fysieke mogelijkheden en aanleg</text:p>
              <text:p text:style-name="text.cell.7.left">• natuurlijke bewegingscoördinatie</text:p>
              <text:p text:style-name="text.cell.7.left">Artistieke aanleg die blijkt uit:</text:p>
              <text:p text:style-name="text.cell.7.left">• creativiteit, inlevingsvermogen en zeggingskracht</text:p>
              <text:p text:style-name="text.cell.7.left">• authenticiteit en originaliteit bij improvisatie en het creëren van circusmateriaal</text:p>
              <text:p text:style-name="text.cell.7.left">• stijlgevoel en presentatie</text:p>
            </table:table-cell>
          </table:table-row>
          <table:table-row table:style-name="zebra.body.odd">
            <table:table-cell table:style-name="table.cell.border-bottom.border-left.border-right.padding-top.top.pleft.pright">
              <text:p text:style-name="text.cell.7.left">B Dans</text:p>
            </table:table-cell>
            <table:table-cell table:style-name="table.cell.border-bottom.border-right.padding-top.top.pleft.pright">
              <text:p text:style-name="text.cell.7.left">Technische en fysieke vaardigheid die blijkt uit:</text:p>
              <text:p text:style-name="text.cell.7.left">• basis danstechnische vaardigheden en ontwikkelingsmogelijkheden</text:p>
              <text:p text:style-name="text.cell.7.left">• fysieke mogelijkheden en aanleg</text:p>
              <text:p text:style-name="text.cell.7.left">• natuurlijke bewegingscoördinatie</text:p>
              <text:p text:style-name="text.cell.7.left">Artistieke aanleg die blijkt uit:</text:p>
              <text:p text:style-name="text.cell.7.left">• zeggingskracht als danser</text:p>
              <text:p text:style-name="text.cell.7.left">• creativiteit bij improvisatie</text:p>
              <text:p text:style-name="text.cell.7.left">• originaliteit bij het creëren van bewegingsmateriaal</text:p>
              <text:p text:style-name="text.cell.7.left">• stijlgevoel en presentatie</text:p>
            </table:table-cell>
          </table:table-row>
          <table:table-row>
            <table:table-cell table:style-name="table.cell.border-bottom.border-left.border-right.padding-top.top.pleft.pright">
              <text:p text:style-name="text.cell.7.left">B Film en Televisie</text:p>
            </table:table-cell>
            <table:table-cell table:style-name="table.cell.border-bottom.border-right.padding-top.top.pleft.pright">
              <text:p text:style-name="text.cell.7.left">Artistieke aanleg die blijkt uit:</text:p>
              <text:p text:style-name="text.cell.7.left">• creërend vermogen: ontwikkelbare creatieve, vormgevende en verhalende vaardigheden</text:p>
              <text:p text:style-name="text.cell.7.left">• beelden vermogen: artistieke ideeën tot uitdrukking brengen in een audiovisuele vorm</text:p>
              <text:p text:style-name="text.cell.7.left">• fascinatie voor het vakgebied: basiskennis van film, televisie en nieuwe media en een brede culturele en maatschappelijke belangstelling</text:p>
              <text:p text:style-name="text.cell.7.left">• oorspronkelijkheid, eigenzinnigheid, overtuigingskracht en reflectief vermogen</text:p>
              <text:p text:style-name="text.cell.7.left">Vermogen tot samenwerken dat blijkt uit:</text:p>
              <text:p text:style-name="text.cell.7.left">• persoonlijkheid, werkervaring, toelichting op ingestuurd werk, gesprek of assessment.</text:p>
            </table:table-cell>
          </table:table-row>
          <table:table-row table:style-name="zebra.body.odd">
            <table:table-cell table:style-name="table.cell.border-bottom.border-left.border-right.padding-top.top.pleft.pright">
              <text:p text:style-name="text.cell.7.left">B Muziek</text:p>
            </table:table-cell>
            <table:table-cell table:style-name="table.cell.border-bottom.border-right.padding-top.top.pleft.pright">
              <text:p text:style-name="text.cell.7.left">Technische en fysieke vaardigheid die blijkt uit:</text:p>
              <text:p text:style-name="text.cell.7.left">• a prima vista spel of zang</text:p>
              <text:p text:style-name="text.cell.7.left">• gehoor en vaardigheid in solfège</text:p>
              <text:p text:style-name="text.cell.7.left">• het kunnen spelen of zingen van toonladders met verschillende articulaties</text:p>
              <text:p text:style-name="text.cell.7.left">• het beheersen van een aangegeven niveau van repertoire</text:p>
              <text:p text:style-name="text.cell.7.left">• vocaal spel (stemmiddelen, intonatie, adembeheersing, presentatie, talenkennis en ritmiek) of instrumentaal spel (houding, toonvorming, intonatie, adembeheersing, articulatie, dynamiek, frasering, ritmiek en embouchure).</text:p>
              <text:p text:style-name="text.cell.7.left">• de dispositie om de instrumentele vaardigheden verder te ontwikkelen.</text:p>
              <text:p text:style-name="text.cell.7.left">Artistieke aanleg die blijkt uit:</text:p>
              <text:p text:style-name="text.cell.7.left">• repertoire interpretatie</text:p>
              <text:p text:style-name="text.cell.7.left">• expressiviteit in muzikaal spel</text:p>
              <text:p text:style-name="text.cell.7.left">• muzikale persoonlijkheid</text:p>
              <text:p text:style-name="text.cell.7.left">• toonvorming, dynamiek en timing</text:p>
            </table:table-cell>
          </table:table-row>
          <table:table-row>
            <table:table-cell table:style-name="table.cell.border-bottom.border-left.border-right.padding-top.top.pleft.pright">
              <text:p text:style-name="text.cell.7.left">B Muziektherapie</text:p>
            </table:table-cell>
            <table:table-cell table:style-name="table.cell.border-bottom.border-right.padding-top.top.pleft.pright">
              <text:p text:style-name="text.cell.7.left">Technische en fysieke vaardigheid t.a.v. het musiceren die blijkt uit:</text:p>
              <text:p text:style-name="text.cell.7.left">• vocale vaardigheid eigen hoofdinstrument of instrumentale vaardigheid eigen hoofdinstrument</text:p>
              <text:p text:style-name="text.cell.7.left">• basale vaardigheid op een akkoordinstrument</text:p>
              <text:p text:style-name="text.cell.7.left">• a prima vista spel of zang</text:p>
              <text:p text:style-name="text.cell.7.left">• gehoor en vaardigheid in solfège</text:p>
              <text:p text:style-name="text.cell.7.left">• het kunnen spelen van toonladders op het hoofdinstrument met verschillende articulaties</text:p>
              <text:p text:style-name="text.cell.7.left">• het beheersen van een aangegeven niveau van repertoire</text:p>
              <text:p text:style-name="text.cell.7.left">• improviseren op instrumenten, het eigen hoofdinstrument of stem met als werkvormen: een buitenmuzikaal gegeven of een ‘muzikaal gesprek’</text:p>
              <text:p text:style-name="text.cell.7.left">• criteria vocaal musiceren: stemmiddelen, intonatie, ritmiek, adembeheersing, presentatie, talenkennis en de dispositie om de vocale vaardigheden verder te ontwikkelen</text:p>
              <text:p text:style-name="text.cell.7.left">• criteria Instrumentaal spel: houding, adembeheersing, toonvorming, embouchure, intonatie, articulatie, dynamiek, frasering, ritmiek en de dispositie om de instrumentale vaardigheden verder te ontwikkelen.</text:p>
              <text:p text:style-name="text.cell.7.left">Artistieke aanleg die blijkt uit:</text:p>
              <text:p text:style-name="text.cell.7.left">• repertoire interpretatie</text:p>
              <text:p text:style-name="text.cell.7.left">• expressiviteit in zang en instrumentaal spel</text:p>
              <text:p text:style-name="text.cell.7.left">• toonvorming, dynamiek en timing</text:p>
            </table:table-cell>
          </table:table-row>
          <table:table-row table:style-name="zebra.body.odd">
            <table:table-cell table:style-name="table.cell.border-bottom.border-left.border-right.padding-top.top.pleft.pright">
              <text:p text:style-name="text.cell.7.left">B Popular Culture</text:p>
            </table:table-cell>
            <table:table-cell table:style-name="table.cell.border-bottom.border-right.padding-top.top.pleft.pright">
              <text:p text:style-name="text.cell.7.left">• De dispositie (aanleg, gave, talent) om de artistieke vaardigheden (instrumentele vaardigheden en/of beeldend vermogen en/of performance) verder te ontwikkelen</text:p>
              <text:p text:style-name="text.cell.7.left">Artistieke aanleg die blijkt uit:</text:p>
              <text:p text:style-name="text.cell.7.left">• expressiviteit in muzikaal spel, muzikale persoonlijkheid</text:p>
              <text:p text:style-name="text.cell.7.left">• en/of gevoel voor kleur, vorm en materiaal (beeldend vermogen)</text:p>
              <text:p text:style-name="text.cell.7.left">• oorspronkelijkheid en eigenzinnigheid</text:p>
              <text:p text:style-name="text.cell.7.left">Vermogen tot samenwerken dat blijkt uit:</text:p>
              <text:p text:style-name="text.cell.7.left">• persoonlijkheid, (werk)ervaring met werken met of voor publiek of in een team, toelichting op ingestuurd werk, gesprek of assessment.</text:p>
              <text:p text:style-name="text.cell.7.left">• fascinatie voor het vakgebied: heeft basiskennis van muziek en/of vormgeving, en/of media en/of theater en een brede belangstelling voor actuele ontwikkelingen in de popcultuur en maatschappij.</text:p>
              <text:p text:style-name="text.cell.7.left">• brengt artistieke visie en ideeën tot uitdrukking in een performance, muzikale en/of audiovisuele vorm</text:p>
              <text:p text:style-name="text.cell.7.left">• oorspronkelijkheid, eigenzinnigheid, overtuigingskracht en reflectief vermogen</text:p>
            </table:table-cell>
          </table:table-row>
          <table:table-row>
            <table:table-cell table:style-name="table.cell.border-bottom.border-left.border-right.padding-top.top.pleft.pright">
              <text:p text:style-name="text.cell.7.left">B Theater</text:p>
            </table:table-cell>
            <table:table-cell table:style-name="table.cell.border-bottom.border-right.padding-top.top.pleft.pright">
              <text:p text:style-name="text.cell.7.left">Technische en fysieke vaardigheid die blijkt uit:</text:p>
              <text:p text:style-name="text.cell.7.left">• dramatische technieken, onderverdeeld in ritme, klank, detail, articulatie, coördinatie, beweging, vermogen tot transformeren en schakelen</text:p>
              <text:p text:style-name="text.cell.7.left">• vermogen tot concentratie, inleving, gevoelsuiting en observatie.</text:p>
              <text:p text:style-name="text.cell.7.left">Artistieke aanleg die blijkt uit:</text:p>
              <text:p text:style-name="text.cell.7.left">• creativiteit, inlevingsvermogen, transformeren en samenspel</text:p>
              <text:p text:style-name="text.cell.7.left">• zelfacceptatie en authenticiteit, verbeelding en fantasie, verbeelde werkelijkheid en geloofwaardig personage</text:p>
              <text:p text:style-name="text.cell.7.left">• klank- en tekstgevoeligheid, muzikaliteit</text:p>
              <text:p text:style-name="text.cell.7.left">• originaliteit bij improvisatie en presentatie</text:p>
            </table:table-cell>
          </table:table-row>
          <table:table-row table:style-name="zebra.body.odd">
            <table:table-cell table:style-name="table.cell.border-bottom.border-left.border-right.padding-top.top.pleft.pright">
              <text:p text:style-name="text.cell.7.left">B Vormgeving</text:p>
            </table:table-cell>
            <table:table-cell table:style-name="table.cell.border-bottom.border-right.padding-top.top.pleft.pright">
              <text:p text:style-name="text.cell.7.left">Artistieke aanleg die blijkt uit:</text:p>
              <text:p text:style-name="text.cell.7.left">• beeldend vermogen, werken vanuit waarneming en vanuit fantasie</text:p>
              <text:p text:style-name="text.cell.7.left">• gevoel voor kleur, vorm en materiaal</text:p>
              <text:p text:style-name="text.cell.7.left">• oorspronkelijkheid en eigenzinnigheid</text:p>
            </table:table-cell>
          </table:table-row>
          <table:table-row>
            <table:table-cell table:style-name="table.cell.border-bottom.border-left.border-right.padding-top.top.pleft.pright">
              <text:p text:style-name="text.cell.7.left"><text:span text:style-name="ifm_span_font.italic_ifm">Lerarenopleidingen </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Beeldende kunst en vormgeving, docent</text:p>
            </table:table-cell>
            <table:table-cell table:style-name="table.cell.border-bottom.border-right.padding-top.top.pleft.pright">
              <text:p text:style-name="text.cell.7.left">Artistieke aanleg die blijkt uit:</text:p>
              <text:p text:style-name="text.cell.7.left">• beeldend vermogen, werken vanuit waarneming en vanuit fantasie</text:p>
              <text:p text:style-name="text.cell.7.left">• gevoel voor kleur, vorm, materiaal</text:p>
              <text:p text:style-name="text.cell.7.left">• oorspronkelijkheid en eigenzinnigheid</text:p>
            </table:table-cell>
          </table:table-row>
          <table:table-row>
            <table:table-cell table:style-name="table.cell.border-bottom.border-left.border-right.padding-top.top.pleft.pright">
              <text:p text:style-name="text.cell.7.left">B Dans, docent</text:p>
            </table:table-cell>
            <table:table-cell table:style-name="table.cell.border-bottom.border-right.padding-top.top.pleft.pright">
              <text:p text:style-name="text.cell.7.left">Technische en fysieke vaardigheid die blijkt uit:</text:p>
              <text:p text:style-name="text.cell.7.left">• basis danstechnische vaardigheden en</text:p>
              <text:p text:style-name="text.cell.7.left">• ontwikkelingsmogelijkheden;</text:p>
              <text:p text:style-name="text.cell.7.left">• fysieke mogelijkheden en aanleg</text:p>
              <text:p text:style-name="text.cell.7.left">• natuurlijke bewegingscoördinatie</text:p>
              <text:p text:style-name="text.cell.7.left">Artistieke aanleg die blijkt uit:</text:p>
              <text:p text:style-name="text.cell.7.left">• zeggingskracht als danser</text:p>
              <text:p text:style-name="text.cell.7.left">• creativiteit bij improvisatie</text:p>
              <text:p text:style-name="text.cell.7.left">• originaliteit bij het creëren van bewegingsmateriaal</text:p>
              <text:p text:style-name="text.cell.7.left">• stijlgevoel en presentatie</text:p>
            </table:table-cell>
          </table:table-row>
          <table:table-row table:style-name="zebra.body.odd">
            <table:table-cell table:style-name="table.cell.border-bottom.border-left.border-right.padding-top.top.pleft.pright">
              <text:p text:style-name="text.cell.7.left">B Muziek, docent</text:p>
            </table:table-cell>
            <table:table-cell table:style-name="table.cell.border-bottom.border-right.padding-top.top.pleft.pright">
              <text:p text:style-name="text.cell.7.left">Technische en fysieke vaardigheid die blijkt uit:</text:p>
              <text:p text:style-name="text.cell.7.left">• a prima vista spel of zang</text:p>
              <text:p text:style-name="text.cell.7.left">• gehoor en vaardigheid in solfège</text:p>
              <text:p text:style-name="text.cell.7.left">• het kunnen spelen of zingen van toonladders met verschillende articulaties</text:p>
              <text:p text:style-name="text.cell.7.left">• het beheersen van een aangegeven niveau van repertoire</text:p>
              <text:p text:style-name="text.cell.7.left">• vocaal spel (stemmiddelen, intonatie, adem-beheersing, presentatie, talenkennis en ritmiek) of instrumentaal spel</text:p>
              <text:p text:style-name="text.cell.7.left">(houding, toonvorming, intonatie, adembeheersing, articulatie, dynamiek, frasering, ritmiek en embouchure).</text:p>
              <text:p text:style-name="text.cell.7.left">• de dispositie om de instrumentele vaardigheden verder te ontwikkelen</text:p>
              <text:p text:style-name="text.cell.7.left">Artistieke aanleg die blijkt uit:</text:p>
              <text:p text:style-name="text.cell.7.left">• repertoire interpretatie</text:p>
              <text:p text:style-name="text.cell.7.left">• expressiviteit in muzikaal spel</text:p>
              <text:p text:style-name="text.cell.7.left">• muzikale persoonlijkheid</text:p>
              <text:p text:style-name="text.cell.7.left">• toonvorming, dynamiek en timing</text:p>
            </table:table-cell>
          </table:table-row>
          <table:table-row>
            <table:table-cell table:style-name="table.cell.border-bottom.border-left.border-right.padding-top.top.pleft.pright">
              <text:p text:style-name="text.cell.7.left">B Theater, docent</text:p>
            </table:table-cell>
            <table:table-cell table:style-name="table.cell.border-bottom.border-right.padding-top.top.pleft.pright">
              <text:p text:style-name="text.cell.7.left">Technische en fysieke vaardigheid die blijkt uit:</text:p>
              <text:p text:style-name="text.cell.7.left">• dramatische technieken, onderverdeeld in ritme, klank, detail, articulatie, coördinatie, beweging, vermogen tot transformeren en schakelen</text:p>
              <text:p text:style-name="text.cell.7.left">• vermogen tot concentratie, inleving, gevoelsuiting en observatie.</text:p>
              <text:p text:style-name="text.cell.7.left">Artistieke aanleg die blijkt uit:</text:p>
              <text:p text:style-name="text.cell.7.left">• creativiteit, inlevingsvermogen, transformeren en samenspel</text:p>
              <text:p text:style-name="text.cell.7.left">• zelfacceptatie en authenticiteit, verbeelding en fantasie, verbeelde werkelijkheid en geloofwaardig personage</text:p>
              <text:p text:style-name="text.cell.7.left">• klank- en tekstgevoeligheid, muzikaliteit</text:p>
              <text:p text:style-name="text.cell.7.left">• originaliteit bij improvisatie</text:p>
              <text:p text:style-name="text.cell.7.left">• presentatie</text:p>
            </table:table-cell>
          </table:table-row>
        </table:table>
      </text:section>
      <text:h text:style-name="ifm_p_font.bold_mt.5.08mm_page.keep-with-next_ifm" text:outline-level="2">ARTIKEL<text:s/>II<text:s/>INWERKINGTREDING</text:h>
      <text:p text:style-name="ifm_p_mt.4.23mm_indent.-7mm_mleft.7mm_ifm">1.<text:tab/>Deze regeling treedt met uitzondering van artikel I, onderdeel D en onderdeel E in werking met ingang van de dag na de dagtekening van de Staatscourant waarin zij wordt geplaatst.</text:p>
      <text:p text:style-name="ifm_p_mt.3.7mm_indent.-7mm_mleft.7mm_ifm">2.<text:tab/>Artikel I, onderdelen D en E treden in werking met ingang van 1 september 2015.</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h text:style-name="ifm_p_font.bold_mt.5.08mm_page.keep-with-next_ifm" text:outline-level="4">Algemeen deel</text:h>
      <text:p text:style-name="ifm_p_mt.4.23mm_ifm">De Regeling aanmelding en toelating hoger onderwijs (Ratho) is op 24 april 2014 gepubliceerd. Deze regeling omvat een aantal ministeriële regelingen die betrekking hebben aanmelding of toelating tot het hoger onderwijs.</text:p>
      <text:p text:style-name="ifm_p_mt.3.7mm_ifm">De onderhavige wijziging van de regeling heeft betrekking op wijzigingen in verband met de aanmelding en selectie. Hierbij gaat het met name om de naplaatsing bij numerus fixusopleidingen (onder 1). Verder zijn wijzigingen opgenomen van de nadere vooropleidingseisen (onder 2) en aanvullende eisen (onder 3). Deze vloeien met name voort uit de zogenoemde techniekconversie in het hbo.</text:p>
      <text:h text:style-name="ifm_p_font.bold-italic_mt.5.08mm_page.keep-with-next_ifm" text:outline-level="5">1.<text:s/>Aanmelding en selectie: plaatsing numerus fixusopleiding</text:h>
      <text:p text:style-name="ifm_p_mt.4.23mm_ifm">In hoofdstuk 4 is de procedure voor aanmelding en selectie geregeld. Zo is daarin de procedure voor numerus fixusopleidingen geregeld.</text:p>
      <text:p text:style-name="ifm_p_ifm">Als voor een numerus fixusopleiding geloot wordt, blijven er regelmatig plaatsen onbezet. Daarom bestaat er de mogelijkheid van een tweede loting. Deze is bestemd voor kandidaten die zijn uitgeloot voor een opleiding en te kennen hebben gegeven in aanmerking te willen komen voor een plaats bij een andere opleiding waar nog plaatsen onbezet zijn. Als er na de tweede loting nog plaatsen over zijn, worden ook die open plaatsen opgevuld. Daarvoor komen de kandidaten in aanmerking komen die zich te laat hebben aangemeld.</text:p>
      <text:p text:style-name="ifm_p_ifm">Op dit moment wordt deze taak uitgeoefend door de minister (in casu DUO). Degenen die voor de open plaatsen in aanmerking kwamen, werden door DUO geregistreerd in volgorde van de datum van ontvangst van de ingezonden bewijsstukken (o.a. kopie diploma, kopie cijferlijst).</text:p>
      <text:p text:style-name="ifm_p_mt.3.7mm_ifm">Met ingang van de loting voor het studiejaar 2015–2016 komt een einde aan die procedure. Daarmee wordt tegemoet gekomen aan de wens van instellingen om zelf de kandidaten zo snel mogelijk na de tweede loting te kunnen plaatsen.</text:p>
      <text:p text:style-name="ifm_p_ifm">De taak van de minister (DUO) om deze kandidaten een bewijs van toelating te verstrekken, komt te vervallen en ligt voortaan bij de instelling.</text:p>
      <text:h text:style-name="ifm_p_font.italic_mt.5.08mm_page.keep-with-next_ifm" text:outline-level="6">Tweede instroom</text:h>
      <text:p text:style-name="ifm_p_mt.4.23mm_ifm">Enkele opleidingen kennen een tweede instroom. In het oude artikel 4.25 was  geregeld dat bij opleidingen met een tweede instroom het instellingsbestuur DUO daarover dient te informeren en dat DUO de opengevallen plaatsen opvult en een bewijs van toelating verstrekt. Met het vervallen van de wachtlijstprocedure (opvullen open plaatsen) wordt ook voor dit onderwerp geregeld dat instellingen zelf zorgdragen voor opvulling van de opengevallen plaatsen en de kandidaten zelf inschrijven. Er wordt door DUO geen bewijs van toelating meer verstrekt. Dit geldt voor het eerst voor de instroom in februari 2016.</text:p>
      <text:h text:style-name="ifm_p_font.italic_mt.5.08mm_page.keep-with-next_ifm" text:outline-level="6">Toezending getuigschriften en cijferlijsten</text:h>
      <text:p text:style-name="ifm_p_mt.4.23mm_ifm">Als een kandidaat wil deelnemen aan de loting moet hij documenten opsturen. Dit wordt geregeld in de artikelen 4.5 en 4.6. Onderdeel b van artikel 4.5, vierde lid heeft betrekking op de kandidaat die een propedeutisch examen heeft afgerond of een getuigschrift van opleiding in het hbo of wo heeft behaald. In de regeling was per abuis niet geregeld dat voor toezending van een getuigschrift hbo (na het aanvragen van uitstel) 31 augustus geldt als uiterste datum. Artikel 4.5 wordt in die zin aangepast.</text:p>
      <text:h text:style-name="ifm_p_font.bold-italic_mt.5.08mm_page.keep-with-next_ifm" text:outline-level="5">2.<text:s/>Techniekconversie en nadere vooropleidingseisen</text:h>
      <text:p text:style-name="ifm_p_mt.4.23mm_ifm">In de hbo-sector vindt er een herordening van het aanbod van technische opleidingen plaats. De Vereniging Hogescholen heeft namens de achttien betrokken hogescholen een sectorbrede planningsneutrale conversieoperatie voor de hbo-bacheloropleidingen in de sector techniek voorgesteld, ingaande per 1 september 2015. Met de voorgestelde aanpassingen wordt beoogd een transparanter en robuuster aanbod tot stand te brengen, betere keuzemogelijkheden voor studenten alsmede meer flexibiliteit voor hogescholen om in te spelen op nieuwe ontwikkelingen in de kennissamenleving.</text:p>
      <text:h text:style-name="ifm_p_font.italic_mt.5.08mm_page.keep-with-next_ifm" text:outline-level="6">Nadere vooropleidingseisen</text:h>
      <text:p text:style-name="ifm_p_mt.4.23mm_ifm">Een herordening heeft in sommige gevallen gevolgen voor de toelating van studenten. Wat betreft de nadere vooropleidingseisen is het uitgangspunt dat deze gelijk blijven. Als er echter opleidingen worden samengevoegd waarvoor verschillende nadere vooropleidingseisen gelden, dan gelden op grond van de regeling (artikel 2.1) de minst beperkende eisen. Omwille van de helderheid zijn die nadere vooropleidingseisen van de samengevoegde opleidingen in deze regeling geëxpliciteerd.</text:p>
      <text:p text:style-name="ifm_p_mt.3.7mm_ifm">De opleidingen Creative Media and Game Technologies, Industrieel Product Ontwerpen en Mens en Techniek zijn nieuwe opleidingen. De oude opleidingen zijn daarin opgegaan of vormen een differentiatie van de nieuwe opleidingen (zie onderstaand overzicht).</text:p>
      <text:p text:style-name="ifm_p_mt.3.7mm_ifm">Daarnaast bevat deze regeling een aantal inhoudelijke wijzigingen op het gebied van de nadere vooropleidingseisen opgenomen. Dit naar aanleiding van verzoeken tot aanpassing van de nadere vooropleidingseisen van de betrokken instellingen. In enkele gevallen is er sprake van verlichting van de nadere vooropleidingseisen, in andere gevallen een verzwaring. Waar sprake is van een verlichting gelden de nieuwe eisen voor het eerst voor de instroom voor het studiejaar 2015–2016. Voor de instroom voor het studiejaar 2017–2018 geldt de verzwaring van de nadere vooropleidingseisen.</text:p>
      <text:p text:style-name="ifm_p_mt.3.7mm_ifm">De in de nieuwe B opgenomen nadere vooropleidingseisen gelden met ingang van het studiejaar 2015–2016.</text:p>
      <text:h text:style-name="ifm_p_font.italic_mt.5.08mm_page.keep-with-next_ifm" text:outline-level="6">Om welke opleidingen gaat het hier?</text:h>
      <table:table table:style-name="ifm_table_pgwide.1_mt.4.23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header-rows>
          <table:table-row>
            <table:table-cell table:style-name="table.cell." table:number-columns-spanned="6">
              <text:p text:style-name="ifm_p_font.bold_size.6.5pt_page.keep-with-next_ifm">Techniek (instroom met een hav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Mutatie</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B Advanced Sensor Applications</text:p>
          </table:table-cell>
          <table:table-cell table:style-name="table.cell.border-bottom.border-right.padding-top.top.pleft.pright">
            <text:p text:style-name="text.cell.7.left">komt te vervallen – wordt een (gelijknamige) differentiatie van de opleiding B Elektro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Acquatische Ecotechnologie</text:p>
          </table:table-cell>
          <table:table-cell table:style-name="table.cell.border-bottom.border-right.padding-top.top.pleft.pright">
            <text:p text:style-name="text.cell.7.left">komt te vervallen – wordt een (gelijknamige) differentiatie van de opleiding B Watermanagem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Autotechniek</text:p>
          </table:table-cell>
          <table:table-cell table:style-name="table.cell.border-bottom.border-right.padding-top.top.pleft.pright">
            <text:p text:style-name="text.cell.7.left">wijziging opleidingsnaam in B Automotive</text:p>
            <text:p text:style-name="text.cell.7.left">(deze opleidingsnaam bestaat al, dus B Autotechniek komt effectief te vervallen in de lij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Aviation</text:p>
          </table:table-cell>
          <table:table-cell table:style-name="table.cell.border-bottom.border-right.padding-top.top.pleft.pright">
            <text:p text:style-name="text.cell.7.left">minder beperkende nadere vooropleidingseis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 Bedrijfsmanagement mkb</text:p>
          </table:table-cell>
          <table:table-cell table:style-name="table.cell.border-bottom.border-right.padding-top.top.pleft.pright">
            <text:p text:style-name="text.cell.7.left">komt te vervallen – wordt een (gelijknamige) differentiatie van de opleiding B Technische bedrijfskun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Bedrijfswiskunde</text:p>
          </table:table-cell>
          <table:table-cell table:style-name="table.cell.border-bottom.border-right.padding-top.top.pleft.pright">
            <text:p text:style-name="text.cell.7.left">wijzing opleidingsnaam in B Toegepaste Wiskun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Bewegingstechnologie</text:p>
          </table:table-cell>
          <table:table-cell table:style-name="table.cell.border-bottom.border-right.padding-top.top.pleft.pright">
            <text:p text:style-name="text.cell.7.left">komt te vervallen – wordt een (gelijknamige) differentiatie van de <text:span text:style-name="ifm_span_font.bold_ifm">nieuwe</text:span> opleiding B Mens &amp;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Biometrie</text:p>
          </table:table-cell>
          <table:table-cell table:style-name="table.cell.border-bottom.border-right.padding-top.top.pleft.pright">
            <text:p text:style-name="text.cell.7.left">komt te vervallen – wordt een (gelijknamige) differentiatie van de <text:span text:style-name="ifm_span_font.bold_ifm">nieuwe</text:span> opleiding B Mens &amp;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Bouwkunde</text:p>
          </table:table-cell>
          <table:table-cell table:style-name="table.cell.border-bottom.border-right.padding-top.top.pleft.pright">
            <text:p text:style-name="text.cell.7.left">minder beperkende nadere vooropleidingseisen (doordat B Bouwtechnische bedrijfskunde hierin opg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 Bouwmanagement en Vastgoed</text:p>
          </table:table-cell>
          <table:table-cell table:style-name="table.cell.border-bottom.border-right.padding-top.top.pleft.pright">
            <text:p text:style-name="text.cell.7.left">komt te vervallen – wordt een (gelijknamige) differentiatie van de <text:span text:style-name="ifm_span_font.bold_ifm">nieuwe</text:span> opleiding B Ruimtelijke ontwikk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Bouwtechnische Bedrijfskunde</text:p>
          </table:table-cell>
          <table:table-cell table:style-name="table.cell.border-bottom.border-right.padding-top.top.pleft.pright">
            <text:p text:style-name="text.cell.7.left">komt te vervallen – wordt een (gelijknamige) differentiatie van de opleiding B Bouwkun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Business Management</text:p>
          </table:table-cell>
          <table:table-cell table:style-name="table.cell.border-bottom.border-right.padding-top.top.pleft.pright">
            <text:p text:style-name="text.cell.7.left">komt te vervallen – wordt opgeheven</text:p>
            <text:p text:style-name="text.cell.7.left">(staat bekend als B Business engineering 3923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Climate &amp; Management</text:p>
          </table:table-cell>
          <table:table-cell table:style-name="table.cell.border-bottom.border-right.padding-top.top.pleft.pright">
            <text:p text:style-name="text.cell.7.left">komt te vervallen – wordt een (gelijknamige) differentiatie van de <text:span text:style-name="ifm_span_font.bold_ifm">nieuwe</text:span> opleiding B Ruimtelijke ontwikk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Creative Media and Game Technologies</text:p>
          </table:table-cell>
          <table:table-cell table:style-name="table.cell.border-bottom.border-right.padding-top.top.pleft.pright">
            <text:p text:style-name="text.cell.7.left">deze nieuwe opleiding is ontstaan door conversie van drie bestaande opleidingen (Game Architecture and Design, Kunst &amp; Techniek, Media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 Embedded Systems engineering</text:p>
          </table:table-cell>
          <table:table-cell table:style-name="table.cell.border-bottom.border-right.padding-top.top.pleft.pright">
            <text:p text:style-name="text.cell.7.left">komt te vervallen – wordt een (gelijknamige) differentiatie van de opleiding B Elektro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Energie- en Procestechnologie (AOT)</text:p>
          </table:table-cell>
          <table:table-cell table:style-name="table.cell.border-bottom.border-right.padding-top.top.pleft.pright">
            <text:p text:style-name="text.cell.7.left">komt te vervallen – wordt een (gelijknamige) differentiatie van de opleiding B Engine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Engineering, Design and Innovation</text:p>
          </table:table-cell>
          <table:table-cell table:style-name="table.cell.border-bottom.border-right.padding-top.top.pleft.pright">
            <text:p text:style-name="text.cell.7.left">komt te vervallen – gaat op in de opleiding B Engine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Fashion and Textile Technologies</text:p>
          </table:table-cell>
          <table:table-cell table:style-name="table.cell.border-bottom.border-right.padding-top.top.pleft.pright">
            <text:p text:style-name="text.cell.7.left">nieuwe opleiding ontstaan door samengaan van Technische commerciële confectiekunde en Technische commerciële textiel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B Game Architecture and Design</text:p>
          </table:table-cell>
          <table:table-cell table:style-name="table.cell.border-bottom.border-right.padding-top.top.pleft.pright">
            <text:p text:style-name="text.cell.7.left">komt te vervallen – wordt een (gelijknamige) differentiatie van de <text:span text:style-name="ifm_span_font.bold_ifm">nieuwe</text:span> opleiding B Creative Media and Game Technology</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Geodesie</text:p>
          </table:table-cell>
          <table:table-cell table:style-name="table.cell.border-bottom.border-right.padding-top.top.pleft.pright">
            <text:p text:style-name="text.cell.7.left">komt te vervallen – wordt een (gelijknamige) differentiatie van de <text:span text:style-name="ifm_span_font.bold_ifm">nieuwe</text:span> opleiding B Ruimtelijke ontwikk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Gezondheidszorgtechnologie</text:p>
          </table:table-cell>
          <table:table-cell table:style-name="table.cell.border-bottom.border-right.padding-top.top.pleft.pright">
            <text:p text:style-name="text.cell.7.left">komt te vervallen – wordt een (gelijknamige) differentiatie van de <text:span text:style-name="ifm_span_font.bold_ifm">nieuwe</text:span> opleiding B Mens &amp;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Human Technology</text:p>
          </table:table-cell>
          <table:table-cell table:style-name="table.cell.border-bottom.border-right.padding-top.top.pleft.pright">
            <text:p text:style-name="text.cell.7.left">komt te vervallen – gaat op in de opleiding B Industrieel Product Ontwer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Industrieel Product ontwerpen</text:p>
          </table:table-cell>
          <table:table-cell table:style-name="table.cell.border-bottom.border-right.padding-top.top.pleft.pright">
            <text:p text:style-name="text.cell.7.left">minder beperkende nadere vooropleidingseisen (doordat B Human Technology hierin opg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B Industriële Automatisering</text:p>
          </table:table-cell>
          <table:table-cell table:style-name="table.cell.border-bottom.border-right.padding-top.top.pleft.pright">
            <text:p text:style-name="text.cell.7.left">komt te vervallen – wordt opgeh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Information Security Management</text:p>
          </table:table-cell>
          <table:table-cell table:style-name="table.cell.border-bottom.border-right.padding-top.top.pleft.pright">
            <text:p text:style-name="text.cell.7.left">komt te vervallen – wordt een (gelijknamige) differentiatie van de opleiding B Informatic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International Maintenance Management</text:p>
          </table:table-cell>
          <table:table-cell table:style-name="table.cell.border-bottom.border-right.padding-top.top.pleft.pright">
            <text:p text:style-name="text.cell.7.left">komt te vervallen – wordt een (gelijknamige) differentiatie van de opleiding B Technische Bedrijfskun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Kunst en Techniek</text:p>
          </table:table-cell>
          <table:table-cell table:style-name="table.cell.border-bottom.border-right.padding-top.top.pleft.pright">
            <text:p text:style-name="text.cell.7.left">komt te vervallen – wordt een (gelijknamige) differentiatie van de <text:span text:style-name="ifm_span_font.bold_ifm">nieuwe</text:span> opleiding B Creative Media and Game Technolog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Logistiek en Technische Vervoerskunde</text:p>
          </table:table-cell>
          <table:table-cell table:style-name="table.cell.border-bottom.border-right.padding-top.top.pleft.pright">
            <text:p text:style-name="text.cell.7.left">wijziging opleidingsnaam in B Logistics Engine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Mediatechnologie</text:p>
          </table:table-cell>
          <table:table-cell table:style-name="table.cell.border-bottom.border-right.padding-top.top.pleft.pright">
            <text:p text:style-name="text.cell.7.left">komt te vervallen – wordt een (gelijknamige) differentiatie van de <text:span text:style-name="ifm_span_font.bold_ifm">nieuwe</text:span> opleiding B Creative Media and Game Technolog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Mens en Techniek</text:p>
          </table:table-cell>
          <table:table-cell table:style-name="table.cell.border-bottom.border-right.padding-top.top.pleft.pright">
            <text:p text:style-name="text.cell.7.left">nieuwe opleiding ontstaan door samengaan van Bewegingstechnologie, Biometrie, Gezondheidszorgtechnologie en Orthopedische 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B Mobiliteit</text:p>
          </table:table-cell>
          <table:table-cell table:style-name="table.cell.border-bottom.border-right.padding-top.top.pleft.pright">
            <text:p text:style-name="text.cell.7.left">komt te vervallen – wordt een (gelijknamige) differentiatie van de <text:span text:style-name="ifm_span_font.bold_ifm">nieuwe</text:span> opleiding B Ruimtelijke ontwikk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Netwerk Infrastructuur Design</text:p>
          </table:table-cell>
          <table:table-cell table:style-name="table.cell.border-bottom.border-right.padding-top.top.pleft.pright">
            <text:p text:style-name="text.cell.7.left">komt te vervallen – wordt opgeh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Orthopedische Technologie</text:p>
          </table:table-cell>
          <table:table-cell table:style-name="table.cell.border-bottom.border-right.padding-top.top.pleft.pright">
            <text:p text:style-name="text.cell.7.left">komt te vervallen – wordt een (gelijknamige) differentiatie van de <text:span text:style-name="ifm_span_font.bold_ifm">nieuwe</text:span> opleiding B Mens &amp;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Ruimtelijke Ordening en Planologie</text:p>
          </table:table-cell>
          <table:table-cell table:style-name="table.cell.border-bottom.border-right.padding-top.top.pleft.pright">
            <text:p text:style-name="text.cell.7.left">komt te vervallen – wordt een (gelijknamige) differentiatie van de <text:span text:style-name="ifm_span_font.bold_ifm">nieuwe</text:span> opleiding B Ruimtelijke Ontwikk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Ruimtelijke Ontwikkeling</text:p>
          </table:table-cell>
          <table:table-cell table:style-name="table.cell.border-bottom.border-right.padding-top.top.pleft.pright">
            <text:p text:style-name="text.cell.7.left">nieuwe opleiding ontstaan door samengaan van Bouwmanagement en Vastgoed, Climate &amp; Management, Geodesie, Mobiliteit, Ruimtelijke Ordening en Planologie, Stedenbouwkundig Ontwer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 Scheepsbouwkunde</text:p>
          </table:table-cell>
          <table:table-cell table:style-name="table.cell.border-bottom.border-right.padding-top.top.pleft.pright">
            <text:p text:style-name="text.cell.7.left">wijziging opleidingsnaam in B Maritieme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Stedenbouwkundig Ontwerpen</text:p>
          </table:table-cell>
          <table:table-cell table:style-name="table.cell.border-bottom.border-right.padding-top.top.pleft.pright">
            <text:p text:style-name="text.cell.7.left">komt te vervallen – wordt een (gelijknamige) differentiatie van de <text:span text:style-name="ifm_span_font.bold_ifm">nieuwe</text:span> opleiding B Ruimtelijke Ontwikk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Technische Bedrijfskunde</text:p>
          </table:table-cell>
          <table:table-cell table:style-name="table.cell.border-bottom.border-right.padding-top.top.pleft.pright">
            <text:p text:style-name="text.cell.7.left">minder beperkende nadere vooropleidingseisen (doordat B Bedrijfsmanagement mkb hierin opg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B Technische Commerciële Confectiekunde</text:p>
          </table:table-cell>
          <table:table-cell table:style-name="table.cell.border-bottom.border-right.padding-top.top.pleft.pright">
            <text:p text:style-name="text.cell.7.left">komt te vervallen – wordt een (gelijknamige) differentiatie van de <text:span text:style-name="ifm_span_font.bold_ifm">nieuwe</text:span> opleiding B Fashion and Textile Technolog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Technische Commerciële Textielkunde</text:p>
          </table:table-cell>
          <table:table-cell table:style-name="table.cell.border-bottom.border-right.padding-top.top.pleft.pright">
            <text:p text:style-name="text.cell.7.left">komt te vervallen – wordt een (gelijknamige) differentiatie van de <text:span text:style-name="ifm_span_font.bold_ifm">nieuwe</text:span> opleiding B Fashion and Textile Technolog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header-rows>
          <table:table-row>
            <table:table-cell table:style-name="table.cell." table:number-columns-spanned="6">
              <text:p text:style-name="ifm_p_font.bold_size.6.5pt_page.keep-with-next_ifm">Techniek (instroom met een vwo-diploma)</text:p>
            </table:table-cell>
          </table:table-row>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Mutatie</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B Advanced Sensor Applications</text:p>
          </table:table-cell>
          <table:table-cell table:style-name="table.cell.border-bottom.border-right.padding-top.top.pleft.pright">
            <text:p text:style-name="text.cell.7.left">komt te vervallen – wordt een (gelijknamige) differentiatie van de opleiding B Elektro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Acquatische Ecotechnologie</text:p>
          </table:table-cell>
          <table:table-cell table:style-name="table.cell.border-bottom.border-right.padding-top.top.pleft.pright">
            <text:p text:style-name="text.cell.7.left">komt te vervallen – wordt een (gelijknamige) differentiatie van de opleiding B Watermanagemen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Autotechniek</text:p>
          </table:table-cell>
          <table:table-cell table:style-name="table.cell.border-bottom.border-right.padding-top.top.pleft.pright">
            <text:p text:style-name="text.cell.7.left">wijziging opleidingsnaam in B Automotive</text:p>
            <text:p text:style-name="text.cell.7.left">(deze opleidingsnaam bestaat al, dus B Autotechniek komt effectief te vervallen in de lijs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Aviation</text:p>
          </table:table-cell>
          <table:table-cell table:style-name="table.cell.border-bottom.border-right.padding-top.top.pleft.pright">
            <text:p text:style-name="text.cell.7.left">minder beperkende nadere vooropleidingseis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 Bedrijfsmanagement mkb</text:p>
          </table:table-cell>
          <table:table-cell table:style-name="table.cell.border-bottom.border-right.padding-top.top.pleft.pright">
            <text:p text:style-name="text.cell.7.left">komt te vervallen – wordt een (gelijknamige) differentiatie van de opleiding B Technische bedrijfskun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Bedrijfswiskunde</text:p>
          </table:table-cell>
          <table:table-cell table:style-name="table.cell.border-bottom.border-right.padding-top.top.pleft.pright">
            <text:p text:style-name="text.cell.7.left">wijzing opleidingsnaam in B Toegepaste Wiskun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Bewegingstechnologie</text:p>
          </table:table-cell>
          <table:table-cell table:style-name="table.cell.border-bottom.border-right.padding-top.top.pleft.pright">
            <text:p text:style-name="text.cell.7.left">komt te vervallen – wordt een (gelijknamige) differentiatie van de <text:span text:style-name="ifm_span_font.bold_ifm">nieuwe</text:span> opleiding B Mens &amp;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Biometrie</text:p>
          </table:table-cell>
          <table:table-cell table:style-name="table.cell.border-bottom.border-right.padding-top.top.pleft.pright">
            <text:p text:style-name="text.cell.7.left">komt te vervallen – w<text:span text:style-name="ifm_span_font.bold_ifm">nieuwe</text:span>nieuwe opleiding B Mens &amp;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Bouwkunde</text:p>
          </table:table-cell>
          <table:table-cell table:style-name="table.cell.border-bottom.border-right.padding-top.top.pleft.pright">
            <text:p text:style-name="text.cell.7.left">minder beperkende nadere vooropleidingseisen (doordat B Bouwtechnische bedrijfskunde hierin opg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 Bouwmanagement en Vastgoed</text:p>
          </table:table-cell>
          <table:table-cell table:style-name="table.cell.border-bottom.border-right.padding-top.top.pleft.pright">
            <text:p text:style-name="text.cell.7.left">komt te vervallen – wordt een (gelijknamige) differentiatie van de <text:span text:style-name="ifm_span_font.bold_ifm">nieuwe</text:span> opleiding B Ruimtelijke ontwikk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Bouwtechnische Bedrijfskunde</text:p>
          </table:table-cell>
          <table:table-cell table:style-name="table.cell.border-bottom.border-right.padding-top.top.pleft.pright">
            <text:p text:style-name="text.cell.7.left">komt te vervallen – wordt een (gelijknamige) differentiatie van de opleiding B Bouwkun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Business Management</text:p>
          </table:table-cell>
          <table:table-cell table:style-name="table.cell.border-bottom.border-right.padding-top.top.pleft.pright">
            <text:p text:style-name="text.cell.7.left">komt te vervallen – wordt opgeh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Climate &amp; Management</text:p>
          </table:table-cell>
          <table:table-cell table:style-name="table.cell.border-bottom.border-right.padding-top.top.pleft.pright">
            <text:p text:style-name="text.cell.7.left">komt te vervallen – wordt een (gelijknamige) differentiatie van de <text:span text:style-name="ifm_span_font.bold_ifm">nieuwe</text:span> opleiding B Ruimtelijke ontwikk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Creative Media and Game Technologies</text:p>
          </table:table-cell>
          <table:table-cell table:style-name="table.cell.border-bottom.border-right.padding-top.top.pleft.pright">
            <text:p text:style-name="text.cell.7.left">deze nieuwe opleiding is ontstaan door conversie van drie bestaande opleidingen (Game Architecture and Design, Kunst &amp; Techniek, Media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 Embedded Systems Engineering</text:p>
          </table:table-cell>
          <table:table-cell table:style-name="table.cell.border-bottom.border-right.padding-top.top.pleft.pright">
            <text:p text:style-name="text.cell.7.left">komt te vervallen – wordt een (gelijknamige) differentiatie van de opleiding B Elektro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Energie- en procestechnologie (AOT)</text:p>
          </table:table-cell>
          <table:table-cell table:style-name="table.cell.border-bottom.border-right.padding-top.top.pleft.pright">
            <text:p text:style-name="text.cell.7.left">komt te vervallen – wordt een (gelijknamige) differentiatie van de opleiding B Engine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Engineering, Design and Innovation</text:p>
          </table:table-cell>
          <table:table-cell table:style-name="table.cell.border-bottom.border-right.padding-top.top.pleft.pright">
            <text:p text:style-name="text.cell.7.left">komt te vervallen – gaat op in de opleiding B Engine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Fashion and Textile Technologies</text:p>
          </table:table-cell>
          <table:table-cell table:style-name="table.cell.border-bottom.border-right.padding-top.top.pleft.pright">
            <text:p text:style-name="text.cell.7.left">nieuwe opleiding ontstaan door samengaan van Technische Commerciële Confectiekunde en Technische Commerciële Textiel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 Game Architecture and Design</text:p>
          </table:table-cell>
          <table:table-cell table:style-name="table.cell.border-bottom.border-right.padding-top.top.pleft.pright">
            <text:p text:style-name="text.cell.7.left">komt te vervallen – wordt een (gelijknamige) differentiatie van de <text:span text:style-name="ifm_span_font.bold_ifm">nieuwe</text:span> opleiding B Creative Media and Game Technolog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Geodesie</text:p>
          </table:table-cell>
          <table:table-cell table:style-name="table.cell.border-bottom.border-right.padding-top.top.pleft.pright">
            <text:p text:style-name="text.cell.7.left">komt te vervallen – wordt een (gelijknamige) differentiatie van de <text:span text:style-name="ifm_span_font.bold_ifm">nieuwe</text:span> opleiding B Ruimtelijke ontwikk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Gezondheidszorgtechnologie</text:p>
          </table:table-cell>
          <table:table-cell table:style-name="table.cell.border-bottom.border-right.padding-top.top.pleft.pright">
            <text:p text:style-name="text.cell.7.left">komt te vervallen – wordt een (gelijknamige) differentiatie van de <text:span text:style-name="ifm_span_font.bold_ifm">nieuwe</text:span> opleiding B Mens &amp;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Human Technology</text:p>
          </table:table-cell>
          <table:table-cell table:style-name="table.cell.border-bottom.border-right.padding-top.top.pleft.pright">
            <text:p text:style-name="text.cell.7.left">komt te vervallen – gaat op in de opleiding B Industrieel Product Ontwerp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Industrieel Product Ontwerpen</text:p>
          </table:table-cell>
          <table:table-cell table:style-name="table.cell.border-bottom.border-right.padding-top.top.pleft.pright">
            <text:p text:style-name="text.cell.7.left"/>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 Industriële Automatisering</text:p>
          </table:table-cell>
          <table:table-cell table:style-name="table.cell.border-bottom.border-right.padding-top.top.pleft.pright">
            <text:p text:style-name="text.cell.7.left">komt te vervallen – wordt opgeh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Information Security Management</text:p>
          </table:table-cell>
          <table:table-cell table:style-name="table.cell.border-bottom.border-right.padding-top.top.pleft.pright">
            <text:p text:style-name="text.cell.7.left">komt te vervallen – wordt een (gelijknamige) differentiatie van de opleiding B Informatic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International Maintenance Management</text:p>
          </table:table-cell>
          <table:table-cell table:style-name="table.cell.border-bottom.border-right.padding-top.top.pleft.pright">
            <text:p text:style-name="text.cell.7.left">komt te vervallen – wordt een (gelijknamige) differentiatie van de opleiding B Technische Bedrijfskund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Kunst en Techniek</text:p>
          </table:table-cell>
          <table:table-cell table:style-name="table.cell.border-bottom.border-right.padding-top.top.pleft.pright">
            <text:p text:style-name="text.cell.7.left">komt te vervallen – wordt een (gelijknamige) differentiatie van de <text:span text:style-name="ifm_span_font.bold_ifm">nieuwe</text:span> opleiding B Creative Media and Game Technology</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Logistiek en Technische Vervoerskunde</text:p>
          </table:table-cell>
          <table:table-cell table:style-name="table.cell.border-bottom.border-right.padding-top.top.pleft.pright">
            <text:p text:style-name="text.cell.7.left">wijziging opleidingsnaam in B Logistics Engineer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Mediatechnologie</text:p>
          </table:table-cell>
          <table:table-cell table:style-name="table.cell.border-bottom.border-right.padding-top.top.pleft.pright">
            <text:p text:style-name="text.cell.7.left">komt te vervallen – wordt een (gelijknamige) differentiatie van de <text:span text:style-name="ifm_span_font.bold_ifm">nieuwe</text:span> opleiding B Creative Media and Game Technolog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Mens en Techniek</text:p>
          </table:table-cell>
          <table:table-cell table:style-name="table.cell.border-bottom.border-right.padding-top.top.pleft.pright">
            <text:p text:style-name="text.cell.7.left">nieuwe opleiding ontstaan door samengaan van Bewegingstechnologie, Biometrie, Gezondheidszorgtechnologie en Orthopedische 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 Mobiliteit</text:p>
          </table:table-cell>
          <table:table-cell table:style-name="table.cell.border-bottom.border-right.padding-top.top.pleft.pright">
            <text:p text:style-name="text.cell.7.left">komt te vervallen – wordt een (gelijknamige) differentiatie van de <text:span text:style-name="ifm_span_font.bold_ifm">nieuwe</text:span> opleiding B Ruimtelijke ontwikk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Netwerk Infrastructuur Design</text:p>
          </table:table-cell>
          <table:table-cell table:style-name="table.cell.border-bottom.border-right.padding-top.top.pleft.pright">
            <text:p text:style-name="text.cell.7.left">komt te vervallen – wordt opgehev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Orthopedische Technologie</text:p>
          </table:table-cell>
          <table:table-cell table:style-name="table.cell.border-bottom.border-right.padding-top.top.pleft.pright">
            <text:p text:style-name="text.cell.7.left">komt te vervallen – wordt een (gelijknamige) differentiatie van de <text:span text:style-name="ifm_span_font.bold_ifm">nieuwe</text:span> opleiding B Mens &amp;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Ruimtelijke Ordening en Planologie</text:p>
          </table:table-cell>
          <table:table-cell table:style-name="table.cell.border-bottom.border-right.padding-top.top.pleft.pright">
            <text:p text:style-name="text.cell.7.left">komt te vervallen – wordt een (gelijknamige) differentiatie van de <text:span text:style-name="ifm_span_font.bold_ifm">nieuwe</text:span> opleiding B Ruimtelijke Ontwikk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Ruimtelijke Ontwikkeling</text:p>
          </table:table-cell>
          <table:table-cell table:style-name="table.cell.border-bottom.border-right.padding-top.top.pleft.pright">
            <text:p text:style-name="text.cell.7.left">nieuwe opleiding ontstaan door samengaan van Bouwmanagement en Vastgoed, Climate &amp; Management, Geodesie, Mobiliteit, Ruimtelijke Ordening en Planologie, Stedenbouwkundig Ontwer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 Scheepsbouwkunde</text:p>
          </table:table-cell>
          <table:table-cell table:style-name="table.cell.border-bottom.border-right.padding-top.top.pleft.pright">
            <text:p text:style-name="text.cell.7.left">wijziging opleidingsnaam in B Maritieme Technie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 Stedenbouwkundig Ontwerpen</text:p>
          </table:table-cell>
          <table:table-cell table:style-name="table.cell.border-bottom.border-right.padding-top.top.pleft.pright">
            <text:p text:style-name="text.cell.7.left">komt te vervallen – wordt een (gelijknamige) differentiatie van de <text:span text:style-name="ifm_span_font.bold_ifm">nieuwe</text:span> opleiding B Ruimtelijke ontwikk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Technische Bedrijfskunde</text:p>
          </table:table-cell>
          <table:table-cell table:style-name="table.cell.border-bottom.border-right.padding-top.top.pleft.pright">
            <text:p text:style-name="text.cell.7.left">minder beperkende nadere vooropleidingseisen (doordat B Bedrijfsmanagement mkb hierin opga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B Technische Commerciële Confectiekunde</text:p>
          </table:table-cell>
          <table:table-cell table:style-name="table.cell.border-bottom.border-right.padding-top.top.pleft.pright">
            <text:p text:style-name="text.cell.7.left">komt te vervallen – wordt een (gelijknamige) differentiatie van de <text:span text:style-name="ifm_span_font.bold_ifm">nieuwe</text:span> opleiding B Fashion and Textile Technolog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 Technische Commerciële Textielkunde</text:p>
          </table:table-cell>
          <table:table-cell table:style-name="table.cell.border-bottom.border-right.padding-top.top.pleft.pright">
            <text:p text:style-name="text.cell.7.left">komt te vervallen – wordt een (gelijknamige) differentiatie van de <text:span text:style-name="ifm_span_font.bold_ifm">nieuwe</text:span> opleiding B Fashion and Textile Technolog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italic_ifm">De nadere vooropleidingseisen voor de opleidingen na techniekconversie.</text:span></text:p>
      <text:p text:style-name="ifm_p_ifm">Voor de nieuwe opleidingen Industrieel Product Ontwerpen, Mens en Techniek en Creatieve Media and Game Technologies gelden nadere vooropleidingseisen. Deze zijn opgenomen in de nieuwe bijlage. Deze zullen met ingang van de toelating voor het studiejaar 2017–2018 worden verzwaard en wel als volgt:</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 table:number-columns-spanned="5">
              <text:p text:style-name="ifm_p_font.bold_size.6.5pt_page.keep-with-next_ifm">Instroom met havo</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NT</text:span></text:span></text:p>
            </table:table-cell>
            <table:table-cell table:style-name="table.cell.border-top.border-bottom.border-right.padding-top.bottom.pleft.pright">
              <text:p text:style-name="text.cell.7.left"><text:span text:style-name="ifm_span_font.bold_color.ffffff_ifm"><text:span text:style-name="ifm_span_font.bold_ifm">NG</text:span></text:span></text:p>
            </table:table-cell>
            <table:table-cell table:style-name="table.cell.border-top.border-bottom.border-right.padding-top.bottom.pleft.pright">
              <text:p text:style-name="text.cell.7.left"><text:span text:style-name="ifm_span_font.bold_color.ffffff_ifm"><text:span text:style-name="ifm_span_font.bold_ifm">EM</text:span></text:span></text:p>
            </table:table-cell>
            <table:table-cell table:style-name="table.cell.border-top.border-bottom.border-right.padding-top.bottom.pleft.pright">
              <text:p text:style-name="text.cell.7.left"><text:span text:style-name="ifm_span_font.bold_color.ffffff_ifm"><text:span text:style-name="ifm_span_font.bold_ifm">CM</text:span></text:span></text:p>
            </table:table-cell>
          </table:table-row>
        </table:table-header-rows>
        <table:table-row table:style-name="zebra.body.odd">
          <table:table-cell table:style-name="table.cell.border-bottom.border-left.border-right.padding-top.top.pleft.pright">
            <text:p text:style-name="text.cell.7.left">Industrieel Product Ontwer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ens en Techn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reatieve Media and Game Technolog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 table:number-columns-spanned="5">
              <text:p text:style-name="ifm_p_font.bold_size.6.5pt_page.keep-with-next_ifm">Instroom met vwo</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NT</text:span></text:span></text:p>
            </table:table-cell>
            <table:table-cell table:style-name="table.cell.border-top.border-bottom.border-right.padding-top.bottom.pleft.pright">
              <text:p text:style-name="text.cell.7.left"><text:span text:style-name="ifm_span_font.bold_color.ffffff_ifm"><text:span text:style-name="ifm_span_font.bold_ifm">NG</text:span></text:span></text:p>
            </table:table-cell>
            <table:table-cell table:style-name="table.cell.border-top.border-bottom.border-right.padding-top.bottom.pleft.pright">
              <text:p text:style-name="text.cell.7.left"><text:span text:style-name="ifm_span_font.bold_color.ffffff_ifm"><text:span text:style-name="ifm_span_font.bold_ifm">EM</text:span></text:span></text:p>
            </table:table-cell>
            <table:table-cell table:style-name="table.cell.border-top.border-bottom.border-right.padding-top.bottom.pleft.pright">
              <text:p text:style-name="text.cell.7.left"><text:span text:style-name="ifm_span_font.bold_color.ffffff_ifm"><text:span text:style-name="ifm_span_font.bold_ifm">CM</text:span></text:span></text:p>
            </table:table-cell>
          </table:table-row>
        </table:table-header-rows>
        <table:table-row table:style-name="zebra.body.odd">
          <table:table-cell table:style-name="table.cell.border-bottom.border-left.border-right.padding-top.top.pleft.pright">
            <text:p text:style-name="text.cell.7.left">Industrieel Product Ontwerpe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ens en Techniek</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reatieve Media and Game Technologies</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text:span></text:p>
          </table:table-cell>
          <table:table-cell table:style-name="table.cell.border-bottom.border-right.padding-top.top.pleft.pright">
            <text:p text:style-name="text.cell.7.left"><text:span text:style-name="ifm_span_font.bold_ifm">*</text:span></text:p>
          </table:table-cell>
        </table:table-row>
      </table:table>
      <text:h text:style-name="ifm_p_font.italic_mt.5.08mm_page.keep-with-next_ifm" text:outline-level="6">Andere nadere vooropleidingseisen opleidingen</text:h>
      <text:p text:style-name="ifm_p_mt.4.23mm_ifm">Met deze aanpassing worden de nadere vooropleidingseisen van de opleidingen Accountancy, Bedrijfseconomie, Financial Services Management en Fiscaal Recht en Economie gelijk getrokken. De drempel voor de opleidingen wordt verlaagd. De aanpassing geldt voor het eerst voor de toelating voor het studiejaar 2015-2016.</text:p>
      <text:h text:style-name="ifm_p_font.bold-italic_mt.5.08mm_page.keep-with-next_ifm" text:outline-level="5">3.<text:s/>Aanvullende eisen</text:h>
      <text:p text:style-name="ifm_p_mt.4.23mm_ifm">Voor de opleidingen Creative Media and Game Technologies en Popular Culture zullen aanvullende eisen vanwege het beroepsprofiel gaan gelden.</text:p>
      <text:p text:style-name="ifm_p_mt.3.7mm_ifm">Van de kandidaat voor de opleiding Creative Media and Game Technologies worden bepaalde talenten en kwaliteiten verwacht in verband met de uitoefening van de beroepen waarop de opleiding voorbereidt. Het gaat hier om talent dat zich zowel op het artistieke als op het technologische vlak bevindt, zoals creativiteit en inventiviteit waarbij de eerste meer aan het ‘scheppende vermogen’ en de tweede meer aan het ‘oplossingsgerichte vermogen’ raakt. Van belang is vooral de integratie van beide.</text:p>
      <text:p text:style-name="ifm_p_mt.3.7mm_ifm">De opleiding Popular Culture komt voort uit een samenvoeging van opleidingen met aanvullende eisen. De aanvullende eisen die voor deze opleiding zullen gelden betreffen de artistieke vaardigheden van de kandidaat en vaardigheden waarover de kandidaat dient te beschikken om als multi- en interdisciplinair artiest en artistic professional in de samenleving te kunnen functioneren.</text:p>
      <text:h text:style-name="ifm_p_font.italic_mt.5.08mm_page.keep-with-next_ifm" text:outline-level="6">Informatie</text:h>
      <text:p text:style-name="ifm_p_mt.4.23mm_ifm">DUO zal via de website en de E-zine informatie verstrekken over de aanpassing van de Regeling en de gevolgen daarvan.</text:p>
      <text:h text:style-name="ifm_p_font.italic_mt.5.08mm_page.keep-with-next_ifm" text:outline-level="6">Administratieve lasten</text:h>
      <text:p text:style-name="ifm_p_mt.4.23mm_ifm">De wijzigingen hebben geen effect op de administratieve lasten.</text:p>
      <text:h text:style-name="ifm_p_font.italic_mt.5.08mm_page.keep-with-next_ifm" text:outline-level="6">Uitvoeringstoets</text:h>
      <text:p text:style-name="ifm_p_mt.4.23mm_ifm">Onderdeel A, onderdeel B en onderdeel C zijn op verzoek van DUO in de wijziging opgenomen en zijn al op uitvoeringsniveau afgestemd met de instellingen tijdens het HO-ketenoverleg, het reguliere overleg tussen de minister (vertegenwoordigers van het ministerie van OCW), DUO, de Vereniging Hogescholen en VSNU.</text:p>
      <text:p text:style-name="ifm_p_mt.3.7mm_ifm">DUO komt tot de conclusie dat de voorliggende wijziging van de Ratho een te verwaarlozen impact heeft op de processen binnen DUO omdat die hierop reeds zijn ingericht c.q. met een minieme aanpassing gereed kunnen worden gemaakt. De voorliggende wijziging van de Ratho is uitvoerbaar voor DUO. Inwerkingtreding van de wijziging op de Ratho op de voorgestelde data stuit daardoor niet op bezwaren bij DUO.</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Onderdeel A</text:h>
      <text:p text:style-name="ifm_p_mt.4.23mm_ifm">Verwezen wordt naar het algemeen deel van de toelichting.</text:p>
      <text:h text:style-name="ifm_p_font.italic_mt.5.08mm_page.keep-with-next_ifm" text:outline-level="6">Onderdeel B</text:h>
      <text:p text:style-name="ifm_p_mt.4.23mm_ifm">Als voor een opleiding verwacht wordt dat er plaatsen over blijven na de eerste en tweede loting, informeert DUO de instelling en de kandidaten die het aangaat daarover. Instellingen ontvangen informatie over de datum van eerste en tweede loting, het aantal beschikbare plaatsen en de datum vanaf wanneer de betreffende instelling de plaatsen kan gaan opvullen. DUO informeert instellingen via een zogenaamde ruimtelijst. Deze lijst bevat informatie over:</text:p>
      <text:p text:style-name="ifm_p_indent.-5mm_mleft.5mm_ifm">○<text:tab/>het totale aantal lotingskandidaten (geplaatsten en gereserveerde plaatsen i.v.m. ontbreken bewijsstukken) na de eerste en tweede loting;</text:p>
      <text:p text:style-name="ifm_p_indent.-5mm_mleft.5mm_ifm">○<text:tab/>het aantal open plaatsen.</text:p>
      <text:p text:style-name="ifm_p_mt.3.7mm_ifm">DUO informeert de onderwijsinstellingen halverwege juni. Plaatsen mogen alleen worden opgevuld bij die opleidingen waarbij er sprake is van een tweede loting. Vanaf het moment dat de uitslag van de eerste loting bekend wordt gemaakt, mogen de desbetreffende onderwijsinstellingen starten met het opvullen van de onbezette plaatsen en ontvangen alle instellingen wekelijks de ruimtelijst. Het risico van te veel geplaatste kandidaten ligt hierdoor ook geheel bij de instelling.</text:p>
      <text:p text:style-name="ifm_p_mt.3.7mm_ifm">De instelling ontvangt via Studielink de te late aanmeldingen in het Student Informatie Systeem (SIS). Dit overzicht van te late aanmeldingen vormt de wachtlijst, die de instelling gebruikt om de open gevallen plaatsen op te vullen. Als een kandidaat in aanmerking wil komen voor een open plaats maakt hij die kenbaar bij de opleiding in kwestie. Een iedere die van de geboden mogelijkheid gebruikt maakt, wordt door de instelling geregistreerd en wel op volgorde van ontvangst van het verzoek.</text:p>
      <text:p text:style-name="ifm_p_mt.3.7mm_ifm">Elke instelling voor hoger onderwijs heeft een procedure voor de inschrijving van studenten. Deze procedure is van toepassing in de situatie dat de open plaatsen worden opgevuld. De controle van de vooropleiding en nadere vooropleidingseisen zal voor de wachtlijstkandidaten niet meer door DUO worden uitgevoerd.</text:p>
      <text:p text:style-name="ifm_p_mt.3.7mm_ifm">Zodra de instelling open plaatsen vanuit de wachtlijst opvult, impliceert dit dat alle kandidaten die zich hebben aangemeld voor de 1<text:span text:style-name="ifm_span_font.superscript_ifm">e</text:span> en 2<text:span text:style-name="ifm_span_font.superscript_ifm">e</text:span> loting recht hebben op een plaats.</text:p>
      <text:p text:style-name="ifm_p_mt.3.7mm_ifm">Om voor iedereen optimale duidelijkheid te creëren is artikel 4.22 van overeenkomstige toepassing. De kandidaat die via de nieuwe procedure een plaats voor een opleiding krijgt, moet zo snel mogelijk worden ingeschreven. Hij kan dan per 1 september met de opleiding beginnen en heeft ook nog tijd om andere zaken te regelen. Een uitzondering wordt gemaakt voor de gevallen waarin de kandidaat pas na 1 september te horen krijgt dat hij geplaatst is en zich kan inschrijven, er een bezwaar of beroep loopt of het instellingsbestuur zelf de uiterste inschrijfdatum voor de opleiding in kwestie na 1 september stelt.</text:p>
      <text:h text:style-name="ifm_p_font.italic_mt.5.08mm_page.keep-with-next_ifm" text:outline-level="6">Onderdeel C</text:h>
      <text:p text:style-name="ifm_p_mt.4.23mm_ifm">Verwezen wordt naar het algemeen deel van de toelichting.</text:p>
      <text:h text:style-name="ifm_p_font.italic_mt.5.08mm_page.keep-with-next_ifm" text:outline-level="6">Onderdeel D</text:h>
      <text:p text:style-name="ifm_p_mt.4.23mm_ifm">In de bijlage met nadere vooropleidingseisen worden verschillende wijzigingen aangebracht.</text:p>
      <text:p text:style-name="ifm_p_mt.3.7mm_ifm">Deze hebben te maken met:</text:p>
      <text:p text:style-name="ifm_p_indent.-5mm_mleft.5mm_ifm">−<text:tab/>aanpassing van de nadere vooropleidingseisen als gevolg van de techniekconversie</text:p>
      <text:p text:style-name="ifm_p_indent.-5mm_mleft.5mm_ifm">−<text:tab/>aanpassing van de nadere vooropleidingseisen voor de opleidingen Bedrijfseconomie, Accountancy, Financial Services Management en Fiscaal Recht en Economie.</text:p>
      <text:h text:style-name="ifm_p_font.italic_mt.5.08mm_page.keep-with-next_ifm" text:outline-level="6">Onderdeel E</text:h>
      <text:p text:style-name="ifm_p_mt.4.23mm_ifm">In de bijlage met aanvullende eisen zijn de aanvullende eisen opgenomen voor de nieuwe opleiding Creative Media and Game Technologies en voor de nieuwe opleiding Popular Culture.</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390</text:span><text:tab/>1 jun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390</text:span><text:tab/>1 jun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Onderwijs, Cultuur en Wetenschap van 20 mei 2015, nr. 713316 houdende wijziging van de Regeling aanmelding en toelating hoger onderwijs</dc:title>
    <meta:user-defined meta:name="OVERHEID.Ministerie/DC.creator">Ministerie van Onderwijs, Cultuur en Wetenschap</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43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39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Hoger onderwijs</meta:user-defined>
    <meta:user-defined meta:name="DC.source">Gelet op de artikelen 7.25, 7.26, 7.26a, 7.57a en 7.57c van de Wet op het hoger onderwijs en wetenschappelijk onderzoek;</meta:user-defined>
    <meta:user-defined meta:name="DC.title">Regeling van de Minister van Onderwijs, Cultuur en Wetenschap van 20 mei 2015, nr. 713316 houdende wijziging van de Regeling aanmelding en toelating hoger onderwijs</meta:user-defined>
    <meta:user-defined meta:name="DCTERMS.alternative"/>
    <meta:user-defined meta:name="DCTERMS.W3CDTF/OVERHEIDop.datumOndertekening">2015-05-20</meta:user-defined>
    <meta:user-defined meta:name="DCTERMS.W3CDTF/DCTERMS.available">2015-06-01</meta:user-defined>
    <meta:user-defined meta:name="OVERHEIDop.Ruimtelijkplan/OVERHEIDop.bekendmakingBetreffendePlan"/>
  </office:meta>
</office:document-meta>
</file>