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TIJDELIJK GESLOTEN VERKLARING,MARKTWEG EN OMSTREKEN TE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erenveen hebben tijdelijk gesloten verklaring  verleend in verband met het organiseren van de Skoattermerke op 25 mei 2015 vanaf 04.00 uur op de locatie Marktweg, Wolvegasterweg, Kolfbaan, Peperstraat, van Leeuwenhoekweg, Archimedesweg en Schoterlandsweg (tot tunnel) </text:p>
            <text:p text:style-name="common-al">en een gesloten verklaring voor de wegen: </text:p>
            <text:list text:style-name="id1-3-2-2-1-3">
              <text:list-item text:style-override="id1-3-2-2-1-3-1">
                <text:number>•</text:number>
                <text:p text:style-name="al">Jagtlustweg, kruising met de Industrieweg in de noordelijke richting tot aan de afzetting bij Batavus te Oudeschoot;</text:p>
              </text:list-item>
              <text:list-item text:style-override="id1-3-2-2-1-3-2">
                <text:number>•</text:number>
                <text:p text:style-name="al">K.J. Hornstraweg tussen Industrieweg en Jagtlustweg (in zijn geheel);</text:p>
              </text:list-item>
              <text:list-item text:style-override="id1-3-2-2-1-3-3">
                <text:number>•</text:number>
                <text:p text:style-name="al">Siebengaweg tussen Industrieweg en Jagtlustweg (in zijn geheel)</text:p>
              </text:list-item>
            </text:list>
            <text:p text:style-name="common-al"> (19-05-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9">
              <text:list-item text:style-override="id1-3-2-2-1-9-1">
                <text:number>-</text:number>
                <text:p text:style-name="al">uw naam en adres</text:p>
              </text:list-item>
              <text:list-item text:style-override="id1-3-2-2-1-9-2">
                <text:number>-</text:number>
                <text:p text:style-name="al">datum van het bezwaarschrift</text:p>
              </text:list-item>
              <text:list-item text:style-override="id1-3-2-2-1-9-3">
                <text:number>-</text:number>
                <text:p text:style-name="al">een omschrijving van het besluit waartegen u bezwaar heeft (indien mogelijk een kopie bijvoegen)</text:p>
              </text:list-item>
              <text:list-item text:style-override="id1-3-2-2-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5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5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5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 GESLOTEN VERKLARING,MARKTWEG EN OMSTREKEN TE OUDESCHOOT</meta:user-defined>
    <meta:user-defined meta:name="OVERHEIDop.doctype">Officiële Publicaties, versie 1.1</meta:user-defined>
    <meta:user-defined meta:name="DCTERMS.W3CDTF/OVERHEIDop.jaargang">2015</meta:user-defined>
    <meta:user-defined meta:name="DCTERMS.W3CDTF/DCTERMS.available">2015-05-26</meta:user-defined>
    <meta:user-defined meta:name="OVERHEIDop.publicationIssue">14350</meta:user-defined>
    <meta:user-defined meta:name="OVERHEIDop.StcrtID/DC.identifier">stcrt-2015-14350</meta:user-defined>
    <meta:user-defined meta:name="DCTERMS.alternative">Gemeente Heerenveen - VERLENING TIJDELIJK GESLOTEN VERKLARING, MARKTWEG EN OMSTREKEN TE OUDESCHOOT - OUDESCHOOT</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51CD 3</meta:user-defined>
    <meta:user-defined meta:name="OVERHEIDop.woonplaats">Oudeschoot</meta:user-defined>
    <meta:user-defined meta:name="OVERHEIDop.straatnaam">Mark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5-25</meta:user-defined>
    <meta:user-defined meta:name="xs:date/OVERHEIDop.einddatum">2015-05-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AB2015-146</meta:user-defined>
    <meta:user-defined meta:name="DCTERMS.abstract">VERLENING TIJDELIJK GESLOTEN VERKLARING, MARKTWEG EN OMSTREKEN TE OUDESCHOO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225 549759</meta:user-defined>
    <meta:user-defined meta:name="OVERHEIDop.versieInformatie"/>
  </office:meta>
</office:document-meta>
</file>