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Gilze-Rijen, De Kooy, Woensdrecht en De Peel ten behoeve van KNVvL modelvliegsport</text:h>
      <text:p text:style-name="ifm_p_font.italic_mt.7.4mm_ifm">14 januari 2015</text:p>
      <text:p text:style-name="ifm_p_font.italic_ifm">Nr. MLA/009/2015</text:p>
      <text:p text:style-name="ifm_p_mt.3.7mm_ifm">De Minister van Defensie en de Staatssecretaris van Infrastructuur en Milieu,</text:p>
      <text:p text:style-name="ifm_p_mt.3.7mm_ifm">Gelezen het verzoek van de Koninklijke Nederlandse Vereniging voor de Luchtvaart van 19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Koninklijke Nederlandse Vereniging voor de Luchtvaart (KNVvL), de afdeling modelvliegsport en de daarbij aangesloten verenigingen, wordt ontheffing verleend van de verbodsbepaling van artikel 34, eerste lid, onderdeel a, van de Luchtvaartwet met betrekking tot het medegebruik van de militaire luchtvaartterreinen Gilze-Rijen, De Kooy, Woensdrecht en De Peel ten behoeve van de modelvliegsport.</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desbetreffende militaire luchtvaartterrein.</text:p>
      <text:h text:style-name="ifm_p_font.bold_mt.5.08mm_page.keep-with-next_ifm" text:outline-level="2">Artikel<text:s/>3<text:s/></text:h>
      <text:p text:style-name="ifm_p_mt.4.23mm_ifm">Deze beschikking treedt in werking met ingang van de dag na dagtekening van de Staatscourant waarin zij wordt geplaatst en werkt terug tot en met 1 januari 2015. Deze beschikking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4 januari 2015
               </text:p>
      <text:p text:style-name="ifm_p_font.italic_mt.3.7mm_ifm">De Minister van Defensie,<text:line-break/>voor deze:<text:line-break/>De Directeur Militaire Luchtvaart Autoriteit,<text:line-break/>S.H.P.M.<text:s/>Pellemans<text:line-break/>Kolonel-vlieger</text:p>
      <text:p text:style-name="ifm_p_font.italic_mt.3.7mm_ifm">
                  Hoofddorp,
                   14 januari 2015
               </text:p>
      <text:p text:style-name="ifm_p_font.italic_mt.3.7mm_ifm">De Staatssecretaris van Infrastructuur en Milieu,<text:line-break/>namens deze:<text:line-break/>De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De Kooy, Woensdrecht en De Peel.</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De Kooy, Woensdrecht en De Peel gestalte moeten krijgen in de vorm van een op het medegebruik toegesneden vergunning.</text:p>
      <text:p text:style-name="ifm_p_mt.3.7mm_ifm">Ten aanzien van de geluidsbelasting is het volgende van belang. 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text:p>
      <text:p text:style-name="ifm_p_mt.3.7mm_ifm">In de onmiddellijke nabijheid van de militaire luchtvaartterreinen zijn Habitatrichtlijngebieden en Vogelrichtlijngebieden gelegen. Ten aanzien van het verzoek om voortzetting van het bestaande medegebruik kan worden gesteld dat er geen redenen zijn aan te nemen dat als gevolg van dit voortgezette gebruik significante effecten zullen optreden waarvoor de gebieden zijn aangewez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5</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5</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Gilze-Rijen, De Kooy, Woensdrecht en De Peel ten behoeve van KNVvL modelvliegspor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Gilze-Rijen, De Kooy, Woensdrecht en De Peel ten behoeve van KNVvL modelvliegsport</meta:user-defined>
    <meta:user-defined meta:name="DCTERMS.W3CDTF/DCTERMS.available">2015-01-21</meta:user-defined>
  </office:meta>
</office:document-meta>
</file>